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kstraat 43, 43b, 45 en 45b, (11014714) realiseren van 4 appartementen en het verwijderen van 2 coniferen, verzenddatum 12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6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ekstraat 43, 43b, 45 en 45b, (11014714) realiseren van 4 appartementen en het verwijderen van 2 coniferen, verzenddatum 12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68</meta:user-defined>
    <meta:user-defined meta:name="OVERHEIDop.GmbID/DC.identifier">gmb-2017-11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K 45b</meta:user-defined>
    <meta:user-defined meta:name="OVERHEIDop.woonplaats">Leeuwarden</meta:user-defined>
    <meta:user-defined meta:name="OVERHEIDop.straatnaam">Roe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99 579986</meta:user-defined>
    <meta:user-defined meta:name="OVERHEIDop.versieInformatie"/>
  </office:meta>
</office:document-meta>
</file>