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entrum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17 heeft de gemeente een aanvraag ontvangen voor een evenementenvergunning voor Spookhoven 2017 op 27 oktober 2017 in het centrum van Schoonhoven. De aanvraag is geregistreerd onder zaaknummer SXO-2017186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2678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678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678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centrum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678</meta:user-defined>
    <meta:user-defined meta:name="OVERHEIDop.GmbID/DC.identifier">gmb-2017-112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056.12 440441.37</meta:user-defined>
    <meta:user-defined meta:name="OVERHEIDop.versieInformatie"/>
  </office:meta>
</office:document-meta>
</file>