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laan 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Fortlaan 8, 1405 BN Bussum</text:p>
            <text:p text:style-name="common-al">Het plaatsen van twee dakkapellen in het linker dakvlak van de woning.</text:p>
            <text:p text:style-name="common-al">23-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3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674</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74</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74</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rtlaan 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74</meta:user-defined>
    <meta:user-defined meta:name="OVERHEIDop.GmbID/DC.identifier">gmb-2017-112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N 8</meta:user-defined>
    <meta:user-defined meta:name="OVERHEIDop.woonplaats">Bussum</meta:user-defined>
    <meta:user-defined meta:name="OVERHEIDop.straatnaam">For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84 476927</meta:user-defined>
    <meta:user-defined meta:name="OVERHEIDop.versieInformatie"/>
  </office:meta>
</office:document-meta>
</file>