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(ter hoogte van nummer 25) te Serooskerke, aanvraag omgevingsvergunning voor het plaatsen van een kunst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6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(ter hoogte van nummer 25) te Serooskerke, aanvraag omgevingsvergunning voor het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67</meta:user-defined>
    <meta:user-defined meta:name="OVERHEIDop.GmbID/DC.identifier">gmb-2017-112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D 25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57 397221</meta:user-defined>
    <meta:user-defined meta:name="OVERHEIDop.versieInformatie"/>
  </office:meta>
</office:document-meta>
</file>