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juli 2017, Historisch Vervoer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9 juni tot en met 27 juni 2017</text:p>
            <text:p text:style-name="common-al"/>
            <text:p text:style-name="common-al">
            <text:span text:style-name="nadrukvet">2 juli 2017, Oldtimers evenement van Historisch vervoer Millingen in het centrum van Millingen aan de Rijn en toerrit door de omgeving, van 08.30 uur tot 17.00 uur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66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juli 2017, Historisch Vervoer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69</meta:user-defined>
    <meta:user-defined meta:name="OVERHEIDop.GmbID/DC.identifier">gmb-2017-112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