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Dirksland, Ring 61, 69 en 71: wijzigen bestemming, ontvangstdatum: 22/06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66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Dirksland, Ring 61, 69 en 71: wijzigen bestemming, ontvangstdatum: 22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64</meta:user-defined>
    <meta:user-defined meta:name="OVERHEIDop.GmbID/DC.identifier">gmb-2017-11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N 51</meta:user-defined>
    <meta:user-defined meta:name="OVERHEIDop.woonplaats">Dirksland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01 418417</meta:user-defined>
    <meta:user-defined meta:name="OVERHEIDop.versieInformatie"/>
  </office:meta>
</office:document-meta>
</file>