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Fakkelestafette en Herdenkingen in Leud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Fakkelestafette Weert: Fakkelestafette en Herdenkingen op 16 september 2017. Ontvangstdatum: 26 jun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266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66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66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Fakkelestafette en Herdenkingen in Leud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660</meta:user-defined>
    <meta:user-defined meta:name="OVERHEIDop.GmbID/DC.identifier">gmb-2017-1126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HE</meta:user-defined>
    <meta:user-defined meta:name="OVERHEIDop.woonplaats">Heythuysen</meta:user-defined>
    <meta:user-defined meta:name="OVERHEIDop.straatnaam">Leudalplei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222 362381</meta:user-defined>
    <meta:user-defined meta:name="OVERHEIDop.versieInformatie"/>
  </office:meta>
</office:document-meta>
</file>