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kappen beuk Burg. Janssenstraat 51 in Bee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17 januari 2017 een vergunning afgegeven voor  het kappen van een beuk op Burg. Janssenstraat ter hoogte van nr. 51 in 5954 Beesel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7 januar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1266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6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6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kappen beuk Burg. Janssenstraat 51 in Bees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266</meta:user-defined>
    <meta:user-defined meta:name="OVERHEIDop.GmbID/DC.identifier">gmb-2017-112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BP 51</meta:user-defined>
    <meta:user-defined meta:name="OVERHEIDop.woonplaats">Beesel</meta:user-defined>
    <meta:user-defined meta:name="OVERHEIDop.straatnaam">Burgemeester Janssen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199918 362574</meta:user-defined>
    <meta:user-defined meta:name="OVERHEIDop.versieInformatie"/>
  </office:meta>
</office:document-meta>
</file>