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2 tot en met 24 augustus 2017, Jeugd 3 Daagse, sportterrein SVO, Rietlanden 3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6 juni tot en met 3 juli 2017</text:p>
            <text:p text:style-name="common-al"/>
            <text:p text:style-name="common-al">
            <text:span text:style-name="nadrukvet">22 tot en met 24 augustus 2017, Jeugd 3 Daagse, sportterrein SVO, Rietlanden 3 in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65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2 tot en met 24 augustus 2017, Jeugd 3 Daagse, sportterrein SVO, Rietlanden 3 in Ooij,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57</meta:user-defined>
    <meta:user-defined meta:name="OVERHEIDop.GmbID/DC.identifier">gmb-2017-1126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A 3</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62 430161</meta:user-defined>
    <meta:user-defined meta:name="OVERHEIDop.versieInformatie"/>
  </office:meta>
</office:document-meta>
</file>