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ppy Saturday, sfeer verhogend winkel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ZOH Heythuysen: Happy Saturday, sfeer verhogend winkelen op 22 en 29 juli en op 5, 12, 19 en 26 augustus 2017 van 13:00 uur tot 17:00 uur in het centrum van Heythuysen. Ontvangstdatum: 26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6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appy Saturday, sfeer verhogend winkel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653</meta:user-defined>
    <meta:user-defined meta:name="OVERHEIDop.GmbID/DC.identifier">gmb-2017-112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