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reguliere procedure, Kanaal Noord 142-144 te Apeldoor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text:span>
            <text:span text:style-name="nadrukvet">Milieubeheer</text:span>
          </text:p>
            <text:p text:style-name="common-al">Burgemeester en wethouders van Apeldoorn hebben maatwerkvoorschriften vastgesteld voor een lozing van grondwater op de vuilwaterriolering, vanwege een bodemsanering ter hoogte van het Kanaal Noord 142-144 te Apeldoorn.</text:p>
            <text:p text:style-name="common-al">Datum verzending: 29 juni 2017</text:p>
            <text:p text:style-name="common-al">Zaaknummer: DOS-2017-052620</text:p>
            <text:p text:style-name="common-al">Inzage:</text:p>
            <text:p text:style-name="common-al">Het besluit met bijbehorende stukken ligt vanaf 4 juli 2017 ter inzage bij het Omgevingsloket in het Stadhuis. Inzage is alleen mogelijk op afspraak. Een afspraak maken kan via de website www.apeldoorn.nl/afspraak of telefonisch 14 055.</text:p>
            <text:p text:style-name="common-al">Bezwaar:</text:p>
            <text:p text:style-name="common-al">Belanghebbenden kunnen op grond van de Algemene wet bestuursrecht tegen dit besluit bezwaar maken. Een bezwaarschrift kan tot en met 15 augustus 2017 gestuurd te worden naar het college van burgemeester en wethouders van Apeldoorn, t.a.v. de afdeling Juridische Zaken en Veiligheid, Postbus 9033, 7300 ES Apeldoorn. Een bezwaarschrift kan ook digitaal ingediend worden via het formulier op <text:span text:style-name="nadrukondlijn">www.apeldoorn.nl</text:span> (digitaal loket).</text:p>
            <text:p text:style-name="common-al">Voorlopige voorziening:</text:p>
            <text:p text:style-name="common-al">Het besluit treedt in werking met ingang van de dag na afloop van de bezwaartermijn. Indien gedurende de bezwaartermijn naast een bezwaarschrift tevens een verzoek om voorlopige voorziening (schorsing) is ingediend, treedt een besluit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Voor het indienen van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7-052620”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2652</text:span><text:line-break/><text:date style:data-style-name="dag" text:fixed="true" text:date-value="2017-07-03"/><text:line-break/><text:date style:data-style-name="jaar" text:fixed="true" text:date-value="2017-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52</text:span><text:date style:data-style-name="nicedate" text:fixed="true" text:date-value="2017-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2652</text:span><text:date style:data-style-name="nicedate" text:fixed="true" text:date-value="2017-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chikking maatwerkvoorschriften, reguliere procedure, Kanaal Noord 142-144 te Apel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3</meta:user-defined>
    <meta:user-defined meta:name="OVERHEIDop.publicationIssue">112652</meta:user-defined>
    <meta:user-defined meta:name="OVERHEIDop.GmbID/DC.identifier">gmb-2017-112652</meta:user-defined>
    <meta:user-defined meta:name="OVERHEID.TaxonomieBeleidsagenda/OVERHEID.category">Natuur en milieu | Organisatie en beleid</meta:user-defined>
    <meta:user-defined meta:name="OVERHEIDop.referentienummer">DOS 2017-05262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B 145</meta:user-defined>
    <meta:user-defined meta:name="OVERHEIDop.woonplaats">Apeldoorn</meta:user-defined>
    <meta:user-defined meta:name="OVERHEIDop.straatnaam">Kanaal Noord</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14 470575</meta:user-defined>
    <meta:user-defined meta:name="OVERHEIDop.versieInformatie"/>
  </office:meta>
</office:document-meta>
</file>