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Middelharnis, Zernikeweg 43: realiseren kringloopwinkel, ontvangstdatum: 16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65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5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5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Middelharnis, Zernikeweg 43: realiseren kringloopwinkel, ontvangstdatum: 16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650</meta:user-defined>
    <meta:user-defined meta:name="OVERHEIDop.GmbID/DC.identifier">gmb-2017-112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MG 35</meta:user-defined>
    <meta:user-defined meta:name="OVERHEIDop.woonplaats">Middelharnis</meta:user-defined>
    <meta:user-defined meta:name="OVERHEIDop.straatnaam">Zernik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407 419809</meta:user-defined>
    <meta:user-defined meta:name="OVERHEIDop.versieInformatie"/>
  </office:meta>
</office:document-meta>
</file>