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juni tot en met 3 juli 2017, Beekse zomerspelen en schuttersfeesten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6 juni tot en met 3 juli 2017</text:p>
            <text:p text:style-name="common-al"/>
            <text:p text:style-name="common-al">
            <text:span text:style-name="nadrukvet">30 juni tot en met 3 juli 2017, Beekse zomerspelen en schuttersfeesten in 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64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0 juni tot en met 3 juli 2017, Beekse zomerspelen en schuttersfeesten in 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49</meta:user-defined>
    <meta:user-defined meta:name="OVERHEIDop.GmbID/DC.identifier">gmb-2017-112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N 20</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8 426799</meta:user-defined>
    <meta:user-defined meta:name="OVERHEIDop.versieInformatie"/>
  </office:meta>
</office:document-meta>
</file>