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Cruise In meets Rock op 't Gras op het evenemententerrein in het Schutterspark, gelegen aan de Heidestraat,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meente Brunssum 2015 een evenementenvergunning heeft verleend voor het mogen houden van een evenement (Cruise In meets Rock op 't Gras) van vrijdag 14 t/m zondag 16 juli 2017 op het evenemententerrein in het Schutterspark, gelegen aan de Heidestraat 20-22 te Brunssum. (De beschikking is op 27 juni 2017 verzonden).</text:p>
            <text:p text:style-name="common-al"/>
            <text:p text:style-name="common-al">Dossiernummer: 712490</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64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4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4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Cruise In meets Rock op 't Gras op het evenemententerrein in het Schutterspark, gelegen aan de Heidestraat,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646</meta:user-defined>
    <meta:user-defined meta:name="OVERHEIDop.GmbID/DC.identifier">gmb-2017-1126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 22</meta:user-defined>
    <meta:user-defined meta:name="OVERHEIDop.woonplaats">Brunssum</meta:user-defined>
    <meta:user-defined meta:name="OVERHEIDop.straatnaam">Hei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955 328686</meta:user-defined>
    <meta:user-defined meta:name="OVERHEIDop.versieInformatie"/>
  </office:meta>
</office:document-meta>
</file>