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ruiterweg 14 en 1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7 juni 2017 een aanvraag omgevingsvergunning ontvangen voor het gewijzigd plaatsen van diverse gebouwen, activiteit 1 op de locatie Bosruiterweg 14 en 16. De aanvraag heeft dossiernummer 17Z000401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2 jul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264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4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4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ruiterweg 14 en 1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2644</meta:user-defined>
    <meta:user-defined meta:name="OVERHEIDop.GmbID/DC.identifier">gmb-2017-112644</meta:user-defined>
    <meta:user-defined meta:name="OVERHEID.TaxonomieBeleidsagenda/OVERHEID.category">Ruimte en infrastructuur | Organisatie en beleid</meta:user-defined>
    <meta:user-defined meta:name="OVERHEIDop.referentienummer">17Z0004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14 122</meta:user-defined>
    <meta:user-defined meta:name="OVERHEIDop.woonplaats">Zeewolde</meta:user-defined>
    <meta:user-defined meta:name="OVERHEIDop.straatnaam">Bosrui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651 483987</meta:user-defined>
    <meta:user-defined meta:name="OVERHEIDop.versieInformatie"/>
  </office:meta>
</office:document-meta>
</file>