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uziekfeest Raadhuisplein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9 juni 2017 aan de heer A. Schelle, namens café Het Wapen van Liempde, Pannenkoekhuis ’t Struijfhuis en Cafetaria De Vuurput, op basis van artikel 2.2.2 van de Algemene plaatselijke verordening Boxtel 2012 vergunning heeft verleend voor het evenement “Live muziek tijdens de kermis” aan het Raadhuisplein te Liempde.</text:p>
            <text:p text:style-name="common-al">Het evenement vindt plaats van zaterdag 5 augustus 2017 tot en met woensdag 9 augustus 2017 vanaf 14.00 uur tot 01.00 uur. </text:p>
            <text:p text:style-name="tussenkopcur">
            <text:span text:style-name="nadrukvet">Inzage </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263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3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3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uziekfeest Raadhuisplein 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32</meta:user-defined>
    <meta:user-defined meta:name="OVERHEIDop.GmbID/DC.identifier">gmb-2017-112632</meta:user-defined>
    <meta:user-defined meta:name="OVERHEID.TaxonomieBeleidsagenda/OVERHEID.category">Openbare orde en veiligheid | Organisatie en beleid</meta:user-defined>
    <meta:user-defined meta:name="DCTERMS.abstract">Het evenement vindt plaats tijdens de Liempdse kermis van zaterdag 5 augustus 2017 tot en met woensdag 9 augustus 2017 vanaf 14.00 uur tot 01.0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D 4</meta:user-defined>
    <meta:user-defined meta:name="OVERHEIDop.woonplaats">Liempde</meta:user-defined>
    <meta:user-defined meta:name="OVERHEIDop.straatnaam">Raadhuisplei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64 397679</meta:user-defined>
    <meta:user-defined meta:name="OVERHEIDop.versieInformatie"/>
  </office:meta>
</office:document-meta>
</file>