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style:style style:family="table-column" style:parent-style-name="colspec" style:name="id1-3-2-2-1-21-1-1">
      <style:table-column-properties style:rel-column-width="35*"/>
    </style:style>
    <style:style style:family="table-column" style:parent-style-name="colspec" style:name="id1-3-2-2-1-21-1-2">
      <style:table-column-properties style:rel-column-width="65*"/>
    </style:style>
    <style:style style:family="table-column" style:parent-style-name="colspec" style:name="id1-3-2-2-1-24-1-1">
      <style:table-column-properties style:rel-column-width="29*"/>
    </style:style>
    <style:style style:family="table-column" style:parent-style-name="colspec" style:name="id1-3-2-2-1-24-1-2">
      <style:table-column-properties style:rel-column-width="71*"/>
    </style:style>
    <style:style style:family="table-column" style:parent-style-name="colspec" style:name="id1-3-2-2-1-27-1-1">
      <style:table-column-properties style:rel-column-width="24*"/>
    </style:style>
    <style:style style:family="table-column" style:parent-style-name="colspec" style:name="id1-3-2-2-1-27-1-2">
      <style:table-column-properties style:rel-column-width="76*"/>
    </style:style>
    <style:style style:family="table-column" style:parent-style-name="colspec" style:name="id1-3-2-2-1-31-1-1">
      <style:table-column-properties style:rel-column-width="38*"/>
    </style:style>
    <style:style style:family="table-column" style:parent-style-name="colspec" style:name="id1-3-2-2-1-31-1-2">
      <style:table-column-properties style:rel-column-width="34*"/>
    </style:style>
    <style:style style:family="table-column" style:parent-style-name="colspec" style:name="id1-3-2-2-1-31-1-3">
      <style:table-column-properties style:rel-column-width="28*"/>
    </style:style>
    <style:style style:family="table-column" style:parent-style-name="colspec" style:name="id1-3-2-2-1-36-1-1">
      <style:table-column-properties style:rel-column-width="50*"/>
    </style:style>
    <style:style style:family="table-column" style:parent-style-name="colspec" style:name="id1-3-2-2-1-36-1-2">
      <style:table-column-properties style:rel-column-width="50*"/>
    </style:style>
  </office:automatic-styles>
  <office:body>
    <office:text>
      <text:p text:style-name="new_page_staatscourant"/>
      <text:p text:style-name="single-kop-titel">Kwaliteitsborging Sociaal Domein gemeen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Inleiding</text:span>
          </text:p>
            <text:p text:style-name="common-al">In verband met de diverse wijzigingen vanaf 1 januari 2015 (3D’s) en ontwikkelingen aangaande externe partners zoals het Inlichtingenbureau, en de Sociale Verzekeringsbank (PGB-verstrekkingen) is het noodzakelijk een kwaliteitsborging vast te stellen. Dit is de opvolger van het heronderzoeksplan WWB uit 2009 en is aangevuld met de Wmo2015 en de Jeugdwet, waardoor dit plan sociaal domein breed is.</text:p>
            <text:p text:style-name="common-al">Tussen een aanvraag/hulpvraag en beëindiging van een dossier kunnen zich tal van zaken voordoen die onderzocht moeten worden. Daartoe is geen voorafgaand en redengevend feit, signaal, grond of vermoeden vereist. Het kan hierbij bijvoorbeeld gaan om signalen van externe partners of een herindicatie na afloop van de eerder vastgestelde indicatieperiode. Om de kwaliteit van zorg en dienstverlening te bewaken, en zo nodig te verbeteren, zijn heronderzoeken nodig. </text:p>
            <text:p text:style-name="common-al">Bovendien is het wenselijk kaders om te scheppen voor de uitvoering van rechtmatigheids- en trajectgerichte heronderzoeken, waarin de aard en frequentie van betreffend onderzoek is vastgelegd.</text:p>
            <text:p text:style-name="common-al">In dit plan staat per onderdeel welke –periodieke- heronderzoeken plaatsvinden en in welke frequentie. </text:p>
            <text:p text:style-name="common-al">Als uit het (her)onderzoek blijkt dat aanpassing(en) van de uitkering/maatwerkvoorziening wenselijk en/of noodzakelijk is/zijn, dan wordt hiervoor een nieuw werkproces geregistreerd waarin deze aanpassing(en) uitgevoerd wordt/worden.</text:p>
            <text:p text:style-name="common-al">
            <text:span text:style-name="nadrukvet">2.Doel (her)onderzoek</text:span>
          </text:p>
            <text:p text:style-name="common-al">Naast het overkoepelende doel van de kwaliteitsborging, zijnde het waarborgen of verbeteren van de kwaliteit van zorg en dienstverlening, heeft ieder (her)onderzoek een eigen doel. In dit hoofdstuk staan de diverse doelen per onderdeel beschreven. Genoemde doelen sluiten aan op de in de kaderstelling genoemde programmadoelen van de programma’s 2.1 Werk en Inkomen, 2.2 Zorg en Ondersteuning en 2.3 Jeugd en Onderwijs. Daarnaast is het vaststellen van een kwaliteitsborging in de wettelijk voorgeschreven (Participatiewet en Wmo2015). </text:p>
            <text:p text:style-name="common-al">
            <text:span text:style-name="nadrukvet">Participatiewet</text:span>
          </text:p>
            <text:p text:style-name="common-al">Op grond van artikel 53a lid 6 Participatiewet vindt periodiek een heronderzoek plaats om de recht- en de doelmatigheid te bewaken van de verstrekte uitkering en/of voorziening.</text:p>
            <text:p text:style-name="common-al">
            <text:span text:style-name="nadrukvet">S</text:span>
            <text:span text:style-name="nadrukvet">chuldhulpverlening </text:span>
          </text:p>
            <text:p text:style-name="common-al">Op grond van artikel 3 lid 1 Wet gemeentelijke schuldhulpverlening en de richtlijnen van de NVVK – waarvan de gemeente lid is – vindt periodiek een heronderzoek plaats om de voortgang van het schuldentraject te bewaken en een duurzame oplossing voor cliënt en schuldeisers te bewerkstellingen.</text:p>
            <text:p text:style-name="common-al">
            <text:span text:style-name="nadrukvet">Zorg en Ondersteuning</text:span>
          </text:p>
            <text:p text:style-name="common-al">Op grond van artikel 2.3.9 van de Wet maatschappelijke ondersteuning vindt er periodiek een heronderzoek plaats van de toegekende maatwerkvoorziening om te onderzoeken of de voorziening nog altijd op maat en/of passend is.</text:p>
            <text:p text:style-name="common-al">
            <text:span text:style-name="nadrukvet">Jeugdwet</text:span>
          </text:p>
            <text:p text:style-name="common-al">Er vindt periodiek een evaluatie plaats van de toegekende maatwerkvoorziening en de inzet van de gezinscoach om te onderzoeken of de voorziening nog altijd op maat en/of passend is. </text:p>
            <text:p text:style-name="common-al">
            <text:span text:style-name="nadrukvet">3. Participatiewet</text:span>
          </text:p>
            <text:p text:style-name="common-al">3.1. Rechtmatigheid</text:p>
            <text:list text:style-name="id1-3-2-2-1-19">
              <text:list-item text:style-override="id1-3-2-2-1-19-1">
                <text:number/>
                <text:p text:style-name="al"/>
              </text:list-item>
            </text:list>
            <text:p text:style-name="common-al">In het rechtmatigheidsonderzoek wordt vastgesteld of de (hoogte van) de verstrekte uitkering of inkomensvoorziening correct is. Het is te allen tijde mogelijk om tussentijds een onderzoek uit te voeren ten aanzien van alle onderstaande onderdelen. Dit is afhankelijk van situatie zoals bijvoorbeeld een melding op het inlichtingenformulier welke gevolgen kan hebben voor de uitkering, nakomen opgelegde verplichtingen zoals inleveren facturen e.d..</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Uitkering/inkomensvoorziening</text:span>
                    </text:p>
                  </table:table-cell>
                  <table:table-cell table:style-name="entry" table:number-rows-spanned="1" table:number-columns-spanned="1">
                    <text:p text:style-name="table_al">
                      <text:span text:style-name="nadrukvet">O</text:span>
                      <text:span text:style-name="nadrukvet">nderzoek en frequentie</text:span>
                    </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Signalen van het Inlichtingenbureau. Deze signalen bepalen tevens de frequentie van de onderzoeken.</text:p>
                  </table:table-cell>
                </table:table-row>
                <table:table-row table:style-name="row">
                  <table:table-cell table:style-name="entry" table:number-rows-spanned="1" table:number-columns-spanned="1">
                    <text:p text:style-name="table_al">Periodiek bijzondere bijstand </text:p>
                  </table:table-cell>
                  <table:table-cell table:style-name="entry" table:number-rows-spanned="1" table:number-columns-spanned="1">
                    <text:p text:style-name="table_al">Signalen van het Inlichtingenbureau. Deze signalen bepalen tevens de frequentie van de onderzoeken.</text:p>
                  </table:table-cell>
                </table:table-row>
                <table:table-row table:style-name="row">
                  <table:table-cell table:style-name="entry" table:number-rows-spanned="1" table:number-columns-spanned="1">
                    <text:p text:style-name="table_al">Wet inkomensvoorziening oudere en gedeeltelijk arbeidsongeschikte werkloze werknemers (IOAW)</text:p>
                  </table:table-cell>
                  <table:table-cell table:style-name="entry" table:number-rows-spanned="1" table:number-columns-spanned="1">
                    <text:p text:style-name="table_al">Signalen van het Inlichtingenbureau. Deze signalen bepalen tevens de frequentie van de onderzoeken.</text:p>
                  </table:table-cell>
                </table:table-row>
                <table:table-row table:style-name="row">
                  <table:table-cell table:style-name="entry" table:number-rows-spanned="1" table:number-columns-spanned="1">
                    <text:p text:style-name="table_al">Wet inkomensvoorziening oudere en gedeeltelijk arbeidsongeschikte gewezen zelfstandigen (IOAZ)</text:p>
                  </table:table-cell>
                  <table:table-cell table:style-name="entry" table:number-rows-spanned="1" table:number-columns-spanned="1">
                    <text:p text:style-name="table_al">1.Ioaz-gerechtigde: direct na bedrijfsbeëindiging</text:p>
                    <text:p text:style-name="table_al">2.Ioaz-gerechtigde i.v.m. vermogensvaststelling:</text:p>
                    <text:p text:style-name="table_al">een éénmalig onderzoek om het vermogen na bedrijfsbeëindiging vast te stellen en heeft in principe plaats 6 maanden na de toekenning</text:p>
                    <text:p text:style-name="table_al">3.Tussentijds: op grond van signalen van het Inlichtingenbureau. Deze signalen bepalen tevens de frequentie van de onderzoeken.</text:p>
                  </table:table-cell>
                </table:table-row>
                <table:table-row table:style-name="row">
                  <table:table-cell table:style-name="entry" table:number-rows-spanned="1" table:number-columns-spanned="1">
                    <text:p text:style-name="table_al">Zelfstandigen (Bbz2004)</text:p>
                  </table:table-cell>
                  <table:table-cell table:style-name="entry" table:number-rows-spanned="1" table:number-columns-spanned="1">
                    <text:p text:style-name="table_al">Levensvatbaarheid onderneming:</text:p>
                    <text:p text:style-name="table_al">1.Bbz-gevestigde: iedere 12 maanden;</text:p>
                    <text:p text:style-name="table_al">2.Starter: iedere 6 maanden</text:p>
                  </table:table-cell>
                </table:table-row>
                <table:table-row table:style-name="row">
                  <table:table-cell table:style-name="entry" table:number-rows-spanned="1" table:number-columns-spanned="2">
                    <text:p text:style-name="table_al">
                      <text:span text:style-name="nadrukvet">Debiteurenonderzoeken</text:span>
                    </text:p>
                  </table:table-cell>
                </table:table-row>
                <table:table-row table:style-name="row">
                  <table:table-cell table:style-name="entry" table:number-rows-spanned="1" table:number-columns-spanned="1">
                    <text:p text:style-name="table_al">Terugvordering</text:p>
                  </table:table-cell>
                  <table:table-cell table:style-name="entry" table:number-rows-spanned="1" table:number-columns-spanned="1">
                    <text:p text:style-name="table_al">1.Cliënten die een uitkering ontvangen: </text:p>
                    <text:p text:style-name="table_al"> Onderzoek bij beëindiging verrekening op</text:p>
                    <text:p text:style-name="table_al"> lopende uitkering;</text:p>
                    <text:p text:style-name="table_al">1.Cliënten die geen uitkering meer ontvangen:</text:p>
                    <text:p text:style-name="table_al">•signalen van het Inlichtingenbureau en/of;</text:p>
                    <text:p text:style-name="table_al">•heronderzoek leenbijstand handhaven, zijnde 60 maanden zoals beschreven onder ‘leenbijstand’.</text:p>
                  </table:table-cell>
                </table:table-row>
                <table:table-row table:style-name="row">
                  <table:table-cell table:style-name="entry" table:number-rows-spanned="1" table:number-columns-spanned="1">
                    <text:p text:style-name="table_al">Leenbijstand</text:p>
                  </table:table-cell>
                  <table:table-cell table:style-name="entry" table:number-rows-spanned="1" table:number-columns-spanned="1">
                    <text:p text:style-name="table_al">Na 60 maanden vanaf datum toekenning leenbijstand op grond van artikel 22 beleidsregel bijzondere bijstand (aflossing leenbijstand) ten behoeve beoordeling ambtshalve kwijtschelding.</text:p>
                  </table:table-cell>
                </table:table-row>
                <table:table-row table:style-name="row">
                  <table:table-cell table:style-name="entry" table:number-rows-spanned="1" table:number-columns-spanned="1">
                    <text:p text:style-name="table_al">Zelfstandigen (Bbz2004)</text:p>
                  </table:table-cell>
                  <table:table-cell table:style-name="entry" table:number-rows-spanned="1" table:number-columns-spanned="1">
                    <text:p text:style-name="table_al">1.Bepalen ‘om niet’ na 1 jaar vanaf datum toekenning tenzij de definitieve vaststelling in de aanvraag afgehandeld kan worden;</text:p>
                    <text:p text:style-name="table_al">2.Bepalen rentereductie:</text:p>
                    <text:p text:style-name="table_al">•1 jaar na de kredietverstrekking</text:p>
                    <text:p text:style-name="table_al">•2 jaar na de kredietverstrekking</text:p>
                    <text:p text:style-name="table_al">1.Levensvatbaarheid 12 maanden na de toekenning tenzij bij de aanvraag is geconstateerd dat dit na 6 maanden dient plaats te vinden.</text:p>
                  </table:table-cell>
                </table:table-row>
                <table:table-row table:style-name="row">
                  <table:table-cell table:style-name="entry" table:number-rows-spanned="1" table:number-columns-spanned="1">
                    <text:p text:style-name="table_al">Verhaal</text:p>
                  </table:table-cell>
                  <table:table-cell table:style-name="entry" table:number-rows-spanned="1" table:number-columns-spanned="1">
                    <text:p text:style-name="table_al">1.signalen van het Inlichtingenbureau en/of;</text:p>
                    <text:p text:style-name="table_al">2.beëindigingsonderzoek uitkering onderhoudsgerechtigde.</text:p>
                  </table:table-cell>
                </table:table-row>
                <table:table-row table:style-name="row">
                  <table:table-cell table:style-name="entry" table:number-rows-spanned="1" table:number-columns-spanned="1">
                    <text:p text:style-name="table_al">Thema-onderzoeken Sociale Recherche</text:p>
                  </table:table-cell>
                  <table:table-cell table:style-name="entry" table:number-rows-spanned="1" table:number-columns-spanned="1">
                    <text:p text:style-name="table_al">Iedere 12 maanden op grond van een bepaald thema onder leiding van de sociale recherche.</text:p>
                  </table:table-cell>
                </table:table-row>
              </table:table>
              <text:p text:style-name="table_bottom"/>
            </text:section>
            <text:p text:style-name="common-al">3.2 Doelmatigheid</text:p>
            <text:p text:style-name="common-al">In het doelmatigheidsonderzoek wordt invulling gegeven aan de opdracht tot ondersteuning bij de arbeidsinschakeling en richt zich met name om de uitstroom- en participatiemogelijkheden van cliënt.</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O</text:span>
                      <text:span text:style-name="nadrukvet">nderzoek en frequentie</text:span>
                    </text:p>
                  </table:table-cell>
                </table:table-row>
                <table:table-row table:style-name="row">
                  <table:table-cell table:style-name="entry" table:number-rows-spanned="1" table:number-columns-spanned="1">
                    <text:p text:style-name="table_al">Cliënten met actief traject </text:p>
                  </table:table-cell>
                  <table:table-cell table:style-name="entry" table:number-rows-spanned="1" table:number-columns-spanned="1">
                    <text:p text:style-name="table_al">Doorlopende begeleiding in het traject naar werk dan wel activering. De frequentie is maatwerk en afhankelijk van de behoefte en/of noodzaak.</text:p>
                  </table:table-cell>
                </table:table-row>
                <table:table-row table:style-name="row">
                  <table:table-cell table:style-name="entry" table:number-rows-spanned="1" table:number-columns-spanned="1">
                    <text:p text:style-name="table_al">Cliënten zonder actief traject én:</text:p>
                  </table:table-cell>
                  <table:table-cell table:style-name="entry" table:number-rows-spanned="1" table:number-columns-spanned="1">
                    <text:p text:style-name="table_al">1.Vrijgesteld met blijvende medische beperkingen: </text:p>
                    <text:p text:style-name="table_al">via een servicegesprek, telefonisch dan wel op afspraak, wordt aan de hand van de verkorte vraagverheldering de actuele levensdomeinen besproken. Dit gesprek vindt minimaal 1 maal 36 maanden plaats.</text:p>
                    <text:p text:style-name="table_al">1.Vrijgesteld met tijdelijk medische beperkingen;</text:p>
                    <text:p text:style-name="table_al">afhankelijk van de inschatting herstelperiode, minimaal 1 maal per 12 maanden;</text:p>
                    <text:p text:style-name="table_al">1.Maximale participatie behaald:</text:p>
                    <text:p text:style-name="table_al">Via een servicegesprek, telefonisch dan wel op afspraak, wordt aan de hand van de verkorte vraagverheldering de actuele levensdomeinen besproken. Dit gesprek vindt minimaal 1 maal 24 maanden plaats.</text:p>
                    <text:p text:style-name="table_al">Het servicegesprek kan aanleiding zijn om een extra heronderzoek in te plannen.</text:p>
                  </table:table-cell>
                </table:table-row>
              </table:table>
              <text:p text:style-name="table_bottom"/>
            </text:section>
            <text:p text:style-name="common-al">
            <text:span text:style-name="nadrukvet">4. Schuldhulpverlening</text:span>
          </text:p>
            <text:p text:style-name="common-al">Onderstaande heronderzoeken hebben uitsluitend betrekking op toegekende aanvragen schuldhulpverlening (dus niet op het voortraject zoals ‘informatie en advies’).</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Soort regeling</text:span>
                    </text:p>
                  </table:table-cell>
                  <table:table-cell table:style-name="entry" table:number-rows-spanned="1" table:number-columns-spanned="1">
                    <text:p text:style-name="table_al">
                      <text:span text:style-name="nadrukvet">Onderzoek en frequentie</text:span>
                    </text:p>
                  </table:table-cell>
                </table:table-row>
                <table:table-row table:style-name="row">
                  <table:table-cell table:style-name="entry" table:number-rows-spanned="1" table:number-columns-spanned="1">
                    <text:p text:style-name="table_al">Minnelijke regeling </text:p>
                  </table:table-cell>
                  <table:table-cell table:style-name="entry" table:number-rows-spanned="1" table:number-columns-spanned="1">
                    <text:p text:style-name="table_al">Voortgang regeling, 1 maal per 12 maanden.</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Zie Participatiewet, paragraaf 3.1, debiteurenonderzoek onder ‘leenbijstand’.</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Het aantal contactmomenten wordt op individuele basis vastgesteld doch minimaal 1x per 12 maanden na beëindiging van de schuldhulpverlening.</text:p>
                  </table:table-cell>
                </table:table-row>
              </table:table>
              <text:p text:style-name="table_bottom"/>
            </text:section>
            <text:p text:style-name="common-al">
            <text:span text:style-name="nadrukvet">5. WMO</text:span>
          </text:p>
            <text:p text:style-name="common-al">
            <text:span text:style-name="nadrukvet">Basis uitgangspunten t.a.v. heroverwegingen binnen de </text:span>
            <text:span text:style-name="nadrukvet">Wmo</text:span>
            <text:span text:style-name="nadrukvet">.</text:span>
          </text:p>
            <text:p text:style-name="common-al">Een heroverweging vindt plaats op initiatief van de burger of bij bepaalde mutaties uit de basis registratie personen. Bij een nieuwe ondersteuningsvraag worden alle ingezette voorzieningen meegenomen en, indien nodig, heroverwogen.</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
                      <text:span text:style-name="nadrukvet">Soort </text:span>
                      <text:span text:style-name="nadrukvet">maatwerk</text:span>
                      <text:span text:style-name="nadrukvet">voorziening</text:span>
                    </text:p>
                  </table:table-cell>
                  <table:table-cell table:style-name="entry" table:number-rows-spanned="1" table:number-columns-spanned="1">
                    <text:p text:style-name="table_al">
                      <text:span text:style-name="nadrukvet">Onderzoek en frequentie</text:span>
                    </text:p>
                  </table:table-cell>
                  <table:table-cell table:style-name="entry" table:number-rows-spanned="1" table:number-columns-spanned="1">
                    <text:p text:style-name="table_al">
                      <text:span text:style-name="nadrukvet">Aanvullend onderzoek indien PGB</text:span>
                    </text:p>
                  </table:table-cell>
                </table:table-row>
                <table:table-row table:style-name="row">
                  <table:table-cell table:style-name="entry" table:number-rows-spanned="1" table:number-columns-spanned="1">
                    <text:p text:style-name="table_al">Hulp bij huishouden </text:p>
                  </table:table-cell>
                  <table:table-cell table:style-name="entry" table:number-rows-spanned="1" table:number-columns-spanned="1">
                    <text:p text:style-name="table_al">Heroverweging na afloop van de indicatie, maximaal 5 jaar na ingangsdatum indicatie.</text:p>
                  </table:table-cell>
                  <table:table-cell table:style-name="entry" table:number-rows-spanned="1" table:number-columns-spanned="1">
                    <text:p text:style-name="table_al">Vooraf: Controle zorgovereenkomst </text:p>
                    <text:p text:style-name="table_al">Gedurende indicatie bij signaal van fraude vanuit SVB</text:p>
                  </table:table-cell>
                </table:table-row>
                <table:table-row table:style-name="row">
                  <table:table-cell table:style-name="entry" table:number-rows-spanned="1" table:number-columns-spanned="1">
                    <text:p text:style-name="table_al">Hulpmiddelen</text:p>
                  </table:table-cell>
                  <table:table-cell table:style-name="entry" table:number-rows-spanned="1" table:number-columns-spanned="1">
                    <text:p text:style-name="table_al">Eenmalige indicatie, onderzoek op basis van signaal leverancier</text:p>
                  </table:table-cell>
                  <table:table-cell table:style-name="entry" table:number-rows-spanned="1" table:number-columns-spanned="1">
                    <text:p text:style-name="table_al">Indien nieuwe melding binnen 7 jaar na indicatie wordt de eerste indicatie heronderzocht m.b.t. besteding van het budget</text:p>
                  </table:table-cell>
                </table:table-row>
                <table:table-row table:style-name="row">
                  <table:table-cell table:style-name="entry" table:number-rows-spanned="1" table:number-columns-spanned="1">
                    <text:p text:style-name="table_al">Woning aanpassingen</text:p>
                  </table:table-cell>
                  <table:table-cell table:style-name="entry" table:number-rows-spanned="1" table:number-columns-spanned="1">
                    <text:p text:style-name="table_al">Eenmalige indicatie, bij grote aanpassingen (&gt;5.000,-) onderzoek na re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lectief vervoer</text:p>
                  </table:table-cell>
                  <table:table-cell table:style-name="entry" table:number-rows-spanned="1" table:number-columns-spanned="1">
                    <text:p text:style-name="table_al">Doorlopende indicatie, indien er</text:p>
                    <text:p text:style-name="table_al">1 jaar geen gebruik van is gemaakt, vervalt de indicatie.</text:p>
                  </table:table-cell>
                  <table:table-cell table:style-name="entry" table:number-rows-spanned="1" table:number-columns-spanned="1">
                    <text:p text:style-name="table_al">Geen pgb mogelijk</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Heroverweging na afloop van de indicatie, de indicaties hebben gemiddeld een looptijd van </text:p>
                    <text:p text:style-name="table_al">1 jaar.</text:p>
                  </table:table-cell>
                  <table:table-cell table:style-name="entry" table:number-rows-spanned="1" table:number-columns-spanned="1">
                    <text:p text:style-name="table_al">Vooraf: Controle zorgovereenkomst </text:p>
                    <text:p text:style-name="table_al">Gedurende indicatie bij signaal van fraude vanuit SVB</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Heroverweging na afloop van de indicatie. De indicatie wordt op basis van maatwerk vastgesteld. </text:p>
                  </table:table-cell>
                  <table:table-cell table:style-name="entry" table:number-rows-spanned="1" table:number-columns-spanned="1">
                    <text:p text:style-name="table_al">Vooraf: Controle zorgovereenkomst </text:p>
                    <text:p text:style-name="table_al">Gedurende indicatie bij signaal van fraude vanuit SVB.</text:p>
                  </table:table-cell>
                </table:table-row>
                <table:table-row table:style-name="row">
                  <table:table-cell table:style-name="entry" table:number-rows-spanned="1" table:number-columns-spanned="1">
                    <text:p text:style-name="table_al">Logeren </text:p>
                  </table:table-cell>
                  <table:table-cell table:style-name="entry" table:number-rows-spanned="1" table:number-columns-spanned="1">
                    <text:p text:style-name="table_al">Heroverweging na afloop van de indicatie</text:p>
                  </table:table-cell>
                  <table:table-cell table:style-name="entry" table:number-rows-spanned="1" table:number-columns-spanned="1">
                    <text:p text:style-name="table_al">Vooraf: Controle zorgovereenkomst </text:p>
                    <text:p text:style-name="table_al">Gedurende indicatie bij signaal van fraude vanuit SVB.</text:p>
                  </table:table-cell>
                </table:table-row>
              </table:table>
              <text:p text:style-name="table_bottom"/>
            </text:section>
            <text:p text:style-name="common-al">De kwaliteit van de aanbieders wordt geborgd in de regionale (raamwerk-) overeenkomsten. Daarnaast wordt de inzet van de specifieke aanbieder(s) geëvalueerd na afloop van de indicatie, er wordt dan bekeken of de in het ondersteuningsplan gestelde doelen behaald zijn.</text:p>
            <text:p text:style-name="common-al">Er is een regionale toezichthouder Wmo die bij een door de aanbieder gemelde calamiteit onderzoek uitvoert.</text:p>
            <text:p text:style-name="common-al">
            <text:span text:style-name="nadrukvet">6. Jeugdwet</text:span>
          </text:p>
            <text:p text:style-name="last-al">Ten aanzien van maatwerkvoorzieningen die geleverd worden na een verwijzing van gecertificeerde instellingen, huisarts, specialist etc. heeft de gemeente geen zeggenschap/bemoeienis. In deze situaties is de gemeente enkel verantwoordelijk voor het afgeven van de beschikking. Er wordt overigens wel gewerkt aan een verbetering van overleg/afstemming met bedoelde verwijzers.</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Soort voorziening/hulpvraag</text:span>
                    </text:p>
                  </table:table-cell>
                  <table:table-cell table:style-name="entry" table:number-rows-spanned="1" table:number-columns-spanned="1">
                    <text:p text:style-name="table_al">
                      <text:span text:style-name="nadrukvet">Onderzoek en frequentie</text:span>
                    </text:p>
                  </table:table-cell>
                </table:table-row>
                <table:table-row table:style-name="row">
                  <table:table-cell table:style-name="entry" table:number-rows-spanned="1" table:number-columns-spanned="1">
                    <text:p text:style-name="table_al">Jeugdhulp (ZIN en PGB)</text:p>
                  </table:table-cell>
                  <table:table-cell table:style-name="entry" table:number-rows-spanned="1" table:number-columns-spanned="1">
                    <text:p text:style-name="table_al">Casemanagement in het maatwerktraject. </text:p>
                    <text:p text:style-name="table_al">De frequentie is maatwerk en afhankelijk van de behoefte en/of noodzaak.</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63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liteitsborging Sociaal Domein gemeente Peel en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30</meta:user-defined>
    <meta:user-defined meta:name="OVERHEIDop.GmbID/DC.identifier">gmb-2017-112630</meta:user-defined>
    <meta:user-defined meta:name="OVERHEID.TaxonomieBeleidsagenda/OVERHEID.category">Sociale zekerheid | Organisatie en beleid</meta:user-defined>
    <meta:user-defined meta:name="OVERHEID.Gemeente/DC.spatial">Peel en Maas</meta:user-defined>
    <meta:user-defined meta:name="DC.source">artikel 53a, zesde lid, van de Participatiewet;1.0:c:BWBR0015703&amp;artikel=53a&amp;lid=6&amp;g=2017-04-01</meta:user-defined>
    <meta:user-defined meta:name="DC.source">artikel 3, eerste lid, van de Wet gemeentelijke schuldhulpverlening;1.0:c:BWBR0031331&amp;artikel=3&amp;lid=1&amp;g=2017-04-01</meta:user-defined>
    <meta:user-defined meta:name="DC.source">artikel 2.3.9 van de Wet maatschappelijke ondersteuning 2015;1.0:c:BWBR0035362&amp;artikel=2.3.9&amp;g=2016-08-01</meta:user-defined>
    <meta:user-defined meta:name="DC.source">artikel 8.1.3 van de Jeugdwet;1.0:c:BWBR0034925&amp;artikel=8.1.3&amp;g=2017-02-28</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versieInformatie"/>
  </office:meta>
</office:document-meta>
</file>