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36, 9727 AP Groningen – asbestsanering (12-01-2017, 2017700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izerweg 136, 9727 AP Groningen – asbestsanering (12-01-2017, 201770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63</meta:user-defined>
    <meta:user-defined meta:name="OVERHEIDop.GmbID/DC.identifier">gmb-2017-11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P 136</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0 580762</meta:user-defined>
    <meta:user-defined meta:name="OVERHEIDop.versieInformatie"/>
  </office:meta>
</office:document-meta>
</file>