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bed and breakfast, Boschstraat 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strijdig gebruik gronden/bouwwerken met regels van ruimtelijke ordening, het betreft het oprichten van een bed and breakfast,  op het Boschstraat 1 te Brunssum. (De beschikking is op 5 juli 2017 verzonden.)</text:p>
            <text:p text:style-name="common-al"/>
            <text:p text:style-name="common-al">Dossiernummer: 17156</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62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2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2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 and breakfast, Boschstraat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28</meta:user-defined>
    <meta:user-defined meta:name="OVERHEIDop.GmbID/DC.identifier">gmb-2017-112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B 1</meta:user-defined>
    <meta:user-defined meta:name="OVERHEIDop.woonplaats">Brunssum</meta:user-defined>
    <meta:user-defined meta:name="OVERHEIDop.straatnaam">Bos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287 330124</meta:user-defined>
    <meta:user-defined meta:name="OVERHEIDop.versieInformatie"/>
  </office:meta>
</office:document-meta>
</file>