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r. P.J. Troelstraweg 167, (11015794) realiseren van een overkapping en  vergunningaanvraag voor de bestaande carport, verzenddatum 17-01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6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r. P.J. Troelstraweg 167, (11015794) realiseren van een overkapping en  vergunningaanvraag voor de bestaande carport, verzenddatum 17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262</meta:user-defined>
    <meta:user-defined meta:name="OVERHEIDop.GmbID/DC.identifier">gmb-2017-11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B 167</meta:user-defined>
    <meta:user-defined meta:name="OVERHEIDop.woonplaats">Leeuwarden</meta:user-defined>
    <meta:user-defined meta:name="OVERHEIDop.straatnaam">Mr. P.J. Troelstr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94 581322</meta:user-defined>
    <meta:user-defined meta:name="OVERHEIDop.versieInformatie"/>
  </office:meta>
</office:document-meta>
</file>