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oelstralaan 28, verbouw vrijstaande woning (zaaknummer 15513-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roelstralaan 28</text:span>
            <text:span text:style-name="nadrukvet">– </text:span>ontvangen 26 juni 2017 voor het verbouwen van een vrijstaan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2618</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18</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18</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roelstralaan 28, verbouw vrijstaande woning (zaaknummer 1551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618</meta:user-defined>
    <meta:user-defined meta:name="OVERHEIDop.GmbID/DC.identifier">gmb-2017-112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ZB 28</meta:user-defined>
    <meta:user-defined meta:name="OVERHEIDop.woonplaats">Zwolle</meta:user-defined>
    <meta:user-defined meta:name="OVERHEIDop.straatnaam">Troelstra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085 500074</meta:user-defined>
    <meta:user-defined meta:name="OVERHEIDop.versieInformatie"/>
  </office:meta>
</office:document-meta>
</file>