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Stad aan ‘t Haringvliet, Stadse Gors (Nieuwe Stadse Zeedijk): kappen diverse bomen, ontvangstdatum: 22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61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1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1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Stad aan ‘t Haringvliet, Stadse Gors (Nieuwe Stadse Zeedijk): kappen diverse bomen, ontvangstdatum: 22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610</meta:user-defined>
    <meta:user-defined meta:name="OVERHEIDop.GmbID/DC.identifier">gmb-2017-1126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</meta:user-defined>
    <meta:user-defined meta:name="OVERHEIDop.woonplaats">Stad aan 't Haringvliet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988 417411</meta:user-defined>
    <meta:user-defined meta:name="OVERHEIDop.versieInformatie"/>
  </office:meta>
</office:document-meta>
</file>