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terswoldseweg 233, 9728 AB Groningen – asbestsanering (22-12-2016, 20167333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an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261</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1</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1</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aterswoldseweg 233, 9728 AB Groningen – asbestsanering (22-12-2016, 2016733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261</meta:user-defined>
    <meta:user-defined meta:name="OVERHEIDop.GmbID/DC.identifier">gmb-2017-112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AB 233</meta:user-defined>
    <meta:user-defined meta:name="OVERHEIDop.woonplaats">Groningen</meta:user-defined>
    <meta:user-defined meta:name="OVERHEIDop.straatnaam">Paterswolds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23 579902</meta:user-defined>
    <meta:user-defined meta:name="OVERHEIDop.versieInformatie"/>
  </office:meta>
</office:document-meta>
</file>