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rgruimte), Tulpenstraat 1, 6014 BS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rgruimte) op het adres Tulpenstraat 1, 6014 BS Ittervoort. Dit besluit is 29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rgruimte), Tulpenstraat 1, 6014 BS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08</meta:user-defined>
    <meta:user-defined meta:name="OVERHEIDop.GmbID/DC.identifier">gmb-2017-112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BS 1</meta:user-defined>
    <meta:user-defined meta:name="OVERHEIDop.woonplaats">Ittervoort</meta:user-defined>
    <meta:user-defined meta:name="OVERHEIDop.straatnaam">Tulp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184 353504</meta:user-defined>
    <meta:user-defined meta:name="OVERHEIDop.versieInformatie"/>
  </office:meta>
</office:document-meta>
</file>