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3, bouw woning (zaaknummer 111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ijtenbergstraat 3 (aangevraagd als Stadshagen, deelplan Carre-Lunet, kavel 120)</text:span> – voor het bouwen van een woning, verzonden op 2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60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3, bouw woning (zaaknummer 111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07</meta:user-defined>
    <meta:user-defined meta:name="OVERHEIDop.GmbID/DC.identifier">gmb-2017-11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21 505384</meta:user-defined>
    <meta:user-defined meta:name="OVERHEIDop.versieInformatie"/>
  </office:meta>
</office:document-meta>
</file>