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0">
      <text:list-level-style-bullet style:num-suffix="" text:bullet-char="​" text:level="1">
        <style:list-level-properties text:min-label-width="10mm"/>
      </text:list-level-style-bullet>
    </text:list-style>
    <text:list-style style:name="id1-3-2-2-1-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5-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5-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5-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5-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5-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5-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5-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5-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Financiële verordening gemeente Bunschoten 2018</text:p>
      <text:section text:name="regeling_id1-3-2" text:style-name="regeling">
        <text:section text:name="aanhef_id1-3-2-1" text:style-name="aanhef">
          <text:section text:name="preambule_id1-3-2-1-1" text:style-name="preambule">
            <text:p text:style-name="al">Financiële verordening gemeente Bunschoten, vastgesteld bij besluit van de raad van de gemeente Bunschoten van (6 juli 2017).</text:p>
            <text:p text:style-name="al"/>
            <text:p text:style-name="al">De raad van de gemeente Bunschoten;</text:p>
            <text:p text:style-name="al">Gelezen het voorstel van het college van 16-05-2017 en documentnummer 1118034.</text:p>
            <text:p text:style-name="al">Gelet op het bepaalde in artikel 212 van de Gemeentewet. </text:p>
          </text:section>
          <text:section text:name="afkondiging_id1-3-2-1-2" text:style-name="afkondiging">
            <text:p text:style-name="afkondiging_top"/>
            <text:p text:style-name="al">
            <text:span text:style-name="nadrukvet">Besluit:</text:span>
          </text:p>
            <text:p text:style-name="al">In te trekken de verordening op de inrichting van de financiële organisatie, het financiële beheer en de uitgangspunten van het financiële beleid van de gemeente Bunschoten</text:p>
            <text:p text:style-name="al">En</text:p>
            <text:p text:style-name="al">vast te stellen de Financiële verordening gemeente Bunschoten met bijlagen, luidend als volg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ie: het systematisch verzamelen, vastleggen en verwerken van gegevens en het verstrekken van informatie ten behoeve van het besturen, het (doen) functioneren en het beheersen van (onderdelen van) de organisatie van de gemeente Bunschoten en ten behoeve van de verantwoording die daarover moet worden afgelegd.</text:p>
                  <text:p text:style-name="al"/>
                </text:list-item>
                <text:list-item text:style-override="id1-3-2-2-1-2-3-2">
                  <text:number>b.</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p text:style-name="al"/>
                </text:list-item>
                <text:list-item text:style-override="id1-3-2-2-1-2-3-3">
                  <text:number>c.</text:number>
                  <text:p text:style-name="al">Actief grondbeleid: Het beleid waarin de gemeente zelf grond koopt, deze de bouw- en woonrijp maakt en deze verkoopt of in erfpacht uitgeeft aan ontwikkelaars, aannemers en particulieren;</text:p>
                  <text:p text:style-name="al"/>
                </text:list-item>
                <text:list-item text:style-override="id1-3-2-2-1-2-3-4">
                  <text:number>d.</text:number>
                  <text:p text:style-name="al">Bouwgrond in exploitatie: Gronden in eigendom van de gemeente, waarvoor de raad een grondexploitatiecomplex en een grondexploitatiebegroting heeft vastgesteld;</text:p>
                  <text:p text:style-name="al"/>
                </text:list-item>
                <text:list-item text:style-override="id1-3-2-2-1-2-3-5">
                  <text:number>e.</text:number>
                  <text:p text:style-name="al">Doelmatigheid: de mate waarin de gewenste prestaties en beoogde maatschappelijke effecten worden gerealiseerd met een zo beperkt mogelijke inzet van middelen, of de mate waarin met de beschikbare middelen zo veel mogelijk resultaat wordt bereikt.</text:p>
                  <text:p text:style-name="al"/>
                </text:list-item>
                <text:list-item text:style-override="id1-3-2-2-1-2-3-6">
                  <text:number>f.</text:number>
                  <text:p text:style-name="al">Doeltreffendheid: de mate waarin de gemeente erin slaagt met de geleverde prestaties de gestelde doelen of de beoogde maatschappelijke effecten te bereiken.</text:p>
                  <text:p text:style-name="al"/>
                </text:list-item>
                <text:list-item text:style-override="id1-3-2-2-1-2-3-7">
                  <text:number>g.</text:number>
                  <text:p text:style-name="al">Faciliterend grondbeleid: De bouwkavel is in het bezit van een private partij (ontwikkelaar, particulier, etc.) en wordt door deze partij ontwikkeld. De gemeente treedt alleen op als overheid, die de plannen van private partijen faciliteert als daarvoor een bestemmingswijziging noodzakelijk is;</text:p>
                  <text:p text:style-name="al"/>
                </text:list-item>
                <text:list-item text:style-override="id1-3-2-2-1-2-3-8">
                  <text:number>h.</text:number>
                  <text:p text:style-name="al">Financieel beheer: het uitoefenen van bestuur over en toezicht op het beheer van middelen en het uitoefenen van rechten van de gemeente Bunschoten.</text:p>
                  <text:p text:style-name="al"/>
                </text:list-item>
                <text:list-item text:style-override="id1-3-2-2-1-2-3-9">
                  <text:number>i.</text:number>
                  <text:p text:style-name="al">Financiële administratie: het onderdeel van de administratie dat omvat het systematisch maken en verwerken van aantekeningen betreffende de financiële gegevens van (onderdelen) van de organisatie van de gemeente Bunschoten, ten einde te komen tot een goed inzicht in:</text:p>
                  <text:list text:style-name="id1-3-2-2-1-2-3-9-3">
                    <text:list-item text:style-override="id1-3-2-2-1-2-3-9-3-1">
                      <text:number>1.</text:number>
                      <text:p text:style-name="al">de financieel economische positie;</text:p>
                    </text:list-item>
                    <text:list-item text:style-override="id1-3-2-2-1-2-3-9-3-2">
                      <text:number>2.</text:number>
                      <text:p text:style-name="al">het beheren van vermogenswaarden;</text:p>
                    </text:list-item>
                    <text:list-item text:style-override="id1-3-2-2-1-2-3-9-3-3">
                      <text:number>3.</text:number>
                      <text:p text:style-name="al">de uitvoering van de begroting;</text:p>
                    </text:list-item>
                    <text:list-item text:style-override="id1-3-2-2-1-2-3-9-3-4">
                      <text:number>4.</text:number>
                      <text:p text:style-name="al">het afwikkelen van vorderingen en schulden;</text:p>
                    </text:list-item>
                  </text:list>
                </text:list-item>
                <text:list-item text:style-override="id1-3-2-2-1-2-3-10">
                  <text:number/>
                  <text:p text:style-name="al">alsmede tot het afleggen van rekening en verantwoording daarover.</text:p>
                  <text:p text:style-name="al"/>
                </text:list-item>
                <text:list-item text:style-override="id1-3-2-2-1-2-3-11">
                  <text:number>j.</text:number>
                  <text:p text:style-name="al">Grondexploitatiebegroting: De financiële vertaling van een grondexploitatiecomplex, waarbij de kosten en opbrengsten gefaseerd zijn in de tijd, met een richttermijn van 10 jaar;</text:p>
                  <text:p text:style-name="al"/>
                </text:list-item>
                <text:list-item text:style-override="id1-3-2-2-1-2-3-12">
                  <text:number>k.</text:number>
                  <text:p text:style-name="al">Grondexploitatiecomplex: Een ruimtelijk plan voorzien van een financiële vertaling;</text:p>
                  <text:p text:style-name="al"/>
                </text:list-item>
                <text:list-item text:style-override="id1-3-2-2-1-2-3-13">
                  <text:number>l.</text:number>
                  <text:p text:style-name="al">Netto schuld: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p text:style-name="al"/>
                </text:list-item>
                <text:list-item text:style-override="id1-3-2-2-1-2-3-14">
                  <text:number>m.</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p text:style-name="al"/>
                </text:list-item>
                <text:list-item text:style-override="id1-3-2-2-1-2-3-15">
                  <text:number>n.</text:number>
                  <text:p text:style-name="al">Rechtmatigheid: het in overeenstemming zijn met geldende wet- en regelgeving, waaronder gemeentelijke verordeningen, college- en raadsbesluiten.</text:p>
                  <text:p text:style-name="al"/>
                </text:list-item>
                <text:list-item text:style-override="id1-3-2-2-1-2-3-16">
                  <text:number>o.</text:number>
                  <text:p text:style-name="al">Teams: Iedere organisatorische eenheid binnen de gemeentelijke organisatie met een eigen rechtstreekse verantwoordelijkheid aan het college;</text:p>
                  <text:p text:style-name="al"/>
                </text:list-item>
                <text:list-item text:style-override="id1-3-2-2-1-2-3-17">
                  <text:number>p.</text:number>
                  <text:p text:style-name="al">Treasury: het sturen en beheersen, het verantwoorden over en het toezicht houden op de financiële vermogenswaarden, de financiële posities en de hieraan verbonden risico’s. Meer concreet gaat het om financiering van het beleid tegen zo gunstig mogelijke voorwaarden en het afdekken van rente en kredietrisico’s. De treasuryfunctie binnen de gemeente Bunschoten dient uitsluitend de publieke taak en geschiedt binnen de financiële kaders van de wet financiering decentrale overheden (Fido);</text:p>
                  <text:p text:style-name="al"/>
                </text:list-item>
                <text:list-item text:style-override="id1-3-2-2-1-2-3-18">
                  <text:number>q.</text:number>
                  <text:p text:style-name="al">Verbonden partijen: Die partijen waarmee de gemeente een bestuurlijke relatie heeft én waarin zij een financieel belang heeft.</text:p>
                </text:list-item>
              </text:list>
            </text:section>
            <text:p text:style-name="hoofdstuk_bottom"/>
          </text:section>
          <text:section text:name="hoofdstuk_id1-3-2-2-2" text:style-name="hoofdstuk">
            <text:p text:style-name="hoofdstuk_kop"><text:span text:style-name="label">Hoofstuk</text:span> <text:span text:style-name="nr">2</text:span> 
              <text:span text:style-name="nadrukvet">Begroting en verantwoording</text:span>
            </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periode van vier jaar) een programma-indeling voor die raadsperiode vast.</text:p>
                  <text:p text:style-name="al"/>
                </text:list-item>
                <text:list-item text:style-override="id1-3-2-2-2-2-3">
                  <text:number>2.</text:number>
                  <text:p text:style-name="al">De raad stelt bij aanvang van iedere raadsperiode op voorstel van het college de taakvelden per programma vast.</text:p>
                  <text:p text:style-name="al"/>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p text:style-name="al"/>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 </text:p>
                  <text:p text:style-name="al"/>
                </text:list-item>
                <text:list-item text:style-override="id1-3-2-2-2-2-6">
                  <text:number>5.</text:number>
                  <text:p text:style-name="al">Het college draagt zorg voor het verzamelen en vastleggen van gegevens over de geleverde prestaties (output) en de maatschappelijke effecten (outcome), zodat de doelmatigheid en doeltreffendheid van het beleid, zoals vastgesteld door de raad kunnen worden getoetst.</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wordt onder elk van de programma’s, het overzicht gegeven van de lasten en de baten per programmaonderdeel en het investeringskrediet van de nieuwe (vervangings) investeringen. </text:p>
                  <text:p text:style-name="al"/>
                </text:list-item>
                <text:list-item text:style-override="id1-3-2-2-2-3-3">
                  <text:number>2.</text:number>
                  <text:p text:style-name="al">Bij de jaarstukken wordt onder elk van de programma's de begrote versus gerealiseerde lasten en baten van het desbetreffende programma opgenomen. In de toelichting op de programmarekening worden per programma de begrote en gerealiseerde baten en lasten per programmaonderdeel opgenomen inclusief een analyse van de afwijkingen.</text:p>
                  <text:p text:style-name="al"/>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p text:style-name="al"/>
                </text:list-item>
                <text:list-item text:style-override="id1-3-2-2-2-3-5">
                  <text:number>4.</text:number>
                  <text:p text:style-name="al">In de jaarrekening wordt van de investeringen de uitputting van de geautoriseerde investeringskredieten en de actuele raming van de totale uitgaven en inkomsten weergegeven. </text:p>
                  <text:p text:style-name="al"/>
                </text:list-item>
                <text:list-item text:style-override="id1-3-2-2-2-3-6">
                  <text:number>5.</text:number>
                  <text:p text:style-name="al">Het totaalbedrag aan verleende garanties en waarborgen wordt bij de uiteenzetting van de financiële positie expliciet vermeld.</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voor 15 juni aan de raad een nota aan met een voorstel voor het beleid en de financiële kaders van de begroting voor het volgende begrotingsjaar en de meerjarenraming. De raad stelt deze nota voor 15 juli vast.</text:p>
                </text:list-item>
                <text:list-item text:style-override="id1-3-2-2-2-4-3">
                  <text:number>2.</text:number>
                  <text:p text:style-name="al">In de begroting wordt een post onvoorzien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lasten en baten per programma.</text:p>
                  <text:p text:style-name="al"/>
                </text:list-item>
                <text:list-item text:style-override="id1-3-2-2-2-5-3">
                  <text:number>2.</text:number>
                  <text:p text:style-name="al">De nieuwe investeringen worden bij de begrotingsbehandeling geautoriseerd.</text:p>
                  <text:p text:style-name="al"/>
                </text:list-item>
                <text:list-item text:style-override="id1-3-2-2-2-5-4">
                  <text:number>3.</text:number>
                  <text:p text:style-name="al">Het college informeert de raad vooraf als het verwacht dat de lasten/baten/investeringen de geautoriseerde baten/lasten/investeringskredieten dreigen te overschrijden. Bij investeringskredieten wordt tussentijds een melding gedaan wanneer de te verwachten budgetoverschrijding van een investeringskrediet groter of gelijk is aan 5%, waarbij de overschrijding € 10.000 of meer bedraagt. De raad geeft vervolgens aan of hij hiervoor een voorstel wil voor wijziging van het budget of een voorstel voor bijstelling van het beleid.</text:p>
                  <text:p text:style-name="al"/>
                </text:list-item>
                <text:list-item text:style-override="id1-3-2-2-2-5-5">
                  <text:number>4.</text:number>
                  <text:p text:style-name="al">Bij de behandeling van de tussenrapportage in de raad bedoeld in artikel 6, lid 1, doet het college voorstellen voor het wijzigen van de geautoriseerde baten en lasten, het wijzigen van de geautoriseerde investeringskredieten en het bijstellen van het beleid.</text:p>
                  <text:p text:style-name="al"/>
                </text:list-item>
                <text:list-item text:style-override="id1-3-2-2-2-5-6">
                  <text:number>5.</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text:p>
                  <text:p text:style-name="al"/>
                </text:list-item>
                <text:list-item text:style-override="id1-3-2-2-2-5-7">
                  <text:number>6.</text:number>
                  <text:p text:style-name="al">Het college neemt in de begroting het geactualiseerd meerjaren investeringsplan op. De raad autoriseert met het vaststellen van de begroting de eerste jaarschijf van het meerjaren investeringsplan.</text:p>
                  <text:p text:style-name="al"/>
                </text:list-item>
                <text:list-item text:style-override="id1-3-2-2-2-5-8">
                  <text:number>7.</text:number>
                  <text:p text:style-name="al">Het college stelt regels die waarborgen dat de uitvoering van de begroting rechtmatig, doelmatig en doeltreffend verloopt.</text:p>
                  <text:p text:style-name="al"/>
                </text:list-item>
                <text:list-item text:style-override="id1-3-2-2-2-5-9">
                  <text:number>8.</text:number>
                  <text:p text:style-name="al">Het college draagt er zorg voor dat:</text:p>
                  <text:list text:style-name="id1-3-2-2-2-5-9-3">
                    <text:list-item text:style-override="id1-3-2-2-2-5-9-3-1">
                      <text:number>a.</text:number>
                      <text:p text:style-name="al">de budgetten uit de programmaonderdelen en voor investeringen eenduidig worden toegewezen aan programma’s;</text:p>
                    </text:list-item>
                    <text:list-item text:style-override="id1-3-2-2-2-5-9-3-2">
                      <text:number>b.</text:number>
                      <text:p text:style-name="al">de lasten van de producten niet dusdanig worden overschreden dat de realisatie van andere producten binnen hetzelfde programma onder druk komt;</text:p>
                    </text:list-item>
                    <text:list-item text:style-override="id1-3-2-2-2-5-9-3-3">
                      <text:number>c.</text:number>
                      <text:p text:style-name="al">de begrotingsruimte op de investeringen niet worden overschreden.</text:p>
                    </text:list-item>
                  </text:list>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De inrichting van de tussentijdse rapportage sluit aan bij de programma-indeling van de begroting.</text:p>
                  <text:p text:style-name="al"/>
                </text:list-item>
                <text:list-item text:style-override="id1-3-2-2-2-6-3">
                  <text:number>2.</text:number>
                  <text:p text:style-name="al">De tussentijdse rapportage gaat in op de afwijkingen per programma en op de investeringen, zowel wat betreft de lasten en de baten. Tevens bevat de rapportage een toelichting over de uitvoering, het bijstellen van het beleid en een overzicht van de afwijkingen doormiddel van een lijst van bij- en aframingen.</text:p>
                  <text:p text:style-name="al"/>
                </text:list-item>
                <text:list-item text:style-override="id1-3-2-2-2-6-4">
                  <text:number>3.</text:number>
                  <text:p text:style-name="al">Het college informeert de raad door middel van een tussentijdse rapportage over de realisatie van de begroting van de gemeente. De tussentijdse rapportage is de verantwoording over de eerste zes maanden van het lopende boekjaar.</text:p>
                  <text:p text:style-name="al"/>
                </text:list-item>
                <text:list-item text:style-override="id1-3-2-2-2-6-5">
                  <text:number>4.</text:number>
                  <text:p text:style-name="al">In de tussenrapportage worden afwijkingen op de oorspronkelijke ramingen van de baten en lasten van taakvelden opgenomen. Dit omvat de afzonderlijk geautoriseerde baten en lasten in de begroting die groter of gelijk zijn aan 5%, waarbij de overschrijding € 10.000 of meer bedraagt.</text:p>
                  <text:p text:style-name="al"/>
                </text:list-item>
                <text:list-item text:style-override="id1-3-2-2-2-6-6">
                  <text:number>5.</text:number>
                  <text:p text:style-name="al">Het college draagt er zorg voor dat alle door de raad goedgekeurde wijzigingen van de begroting juist en volledig in de budgetten van de programmaonderdelen en investeringen worden verwerkt.</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dan nadat de raad is geïnformeerd over het voornemen en hiertoe in de gelegenheid is gesteld zijn wensen en bedenkingen ter kennis van het college te brengen over:</text:p>
              <text:list text:style-name="id1-3-2-2-2-7-3">
                <text:list-item text:style-override="id1-3-2-2-2-7-3-1">
                  <text:number>a.</text:number>
                  <text:p text:style-name="al">de aan- en verkoop van goederen, werken en diensten groter dan 500.000,-;</text:p>
                </text:list-item>
                <text:list-item text:style-override="id1-3-2-2-2-7-3-2">
                  <text:number>b.</text:number>
                  <text:p text:style-name="al">het verstrekken van leningen, waarborgen en garanties groter dan 250.000.-;</text:p>
                </text:list-item>
                <text:list-item text:style-override="id1-3-2-2-2-7-3-3">
                  <text:number>c.</text:number>
                  <text:p text:style-name="al">het verstrekken van kapitaal aan instellingen en ondernemingen,</text:p>
                </text:list-item>
                <text:list-item text:style-override="id1-3-2-2-2-7-3-4">
                  <text:number>d.</text:number>
                  <text:p text:style-name="al">bovenstaande is niet van toepassing als in de begroting hier al in is voorzien.</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Materiële vaste activa met een meerjarig nut worden onder aftrek van bijdragen van derden geactiveerd. </text:p>
                  <text:p text:style-name="al"/>
                </text:list-item>
                <text:list-item text:style-override="id1-3-2-2-3-2-3">
                  <text:number>2.</text:number>
                  <text:p text:style-name="al">Materiële vaste activa worden afgeschreven volgens de methodiek en de termijnen zoals vermeld in de bijlage 1: Afschrijvingstermijnen bij deze verordening. </text:p>
                  <text:p text:style-name="al"/>
                </text:list-item>
                <text:list-item text:style-override="id1-3-2-2-3-2-4">
                  <text:number>3.</text:number>
                  <text:p text:style-name="al">Kosten voor het afsluiten van geldleningen worden direct ten laste van de exploitatie gebracht.</text:p>
                  <text:p text:style-name="al"/>
                </text:list-item>
                <text:list-item text:style-override="id1-3-2-2-3-2-5">
                  <text:number>4.</text:number>
                  <text:p text:style-name="al">Kosten van onderzoek en ontwikkeling voor een bepaald actief kunnen worden geactiveerd, mits aan de in artikel 60 (onderdelen a t/m d) BBV gestelde voorwaarden wordt voldaan. Geactiveerde kosten voor onderzoek en ontwikkeling voor een bepaald actief worden lineair in 4 jaar afgeschreven.</text:p>
                  <text:p text:style-name="al"/>
                </text:list-item>
                <text:list-item text:style-override="id1-3-2-2-3-2-6">
                  <text:number>5.</text:number>
                  <text:p text:style-name="al">Een saldo voor agio of disagio wordt lineair in 5 jaar afgeschreven.</text:p>
                  <text:p text:style-name="al"/>
                </text:list-item>
                <text:list-item text:style-override="id1-3-2-2-3-2-7">
                  <text:number>6.</text:number>
                  <text:p text:style-name="al">Investeringen met een verkrijgings- of vervaardigingsprijs kleiner dan € 7.500,- worden niet geactiveerd, uitgezonderd gronden en terreinen. De laatstgenoemden worden altijd geactiveerd.</text:p>
                  <text:p text:style-name="al"/>
                </text:list-item>
                <text:list-item text:style-override="id1-3-2-2-3-2-8">
                  <text:number>7.</text:number>
                  <text:p text:style-name="al">Bijdragen aan activa in eigendom van derden kunnen worden geactiveerd, mits aan de in artikel 61 (onderdelen a t/m d) BBV gestelde voorwaarden wordt voldaan.</text:p>
                  <text:p text:style-name="al"/>
                </text:list-item>
                <text:list-item text:style-override="id1-3-2-2-3-2-9">
                  <text:number>8.</text:number>
                  <text:p text:style-name="al">In de (te activeren) vervaardigingsprijs kan worden opgenomen een redelijk deel van de indirecte kosten en de rente over het tijdvak dat aan de vervaardiging van het actief kan worden toegerekend.</text:p>
                  <text:p text:style-name="al"/>
                </text:list-item>
                <text:list-item text:style-override="id1-3-2-2-3-2-10">
                  <text:number>9.</text:number>
                  <text:p text:style-name="al">De afschrijving van de vaste activa vindt in principe lineair plaats volgens een stelsel dat is afgestemd op de verwachte toekomstige gebruiksduur. Voor het afschrijven van de vaste activa, voor nieuwe investeringen, worden de afschrijvingtermijnen gehanteerd zoals vermeld in het overzicht bijlage 1: Afschrijvingstermijnen.</text:p>
                  <text:p text:style-name="al"/>
                </text:list-item>
                <text:list-item text:style-override="id1-3-2-2-3-2-11">
                  <text:number>10.</text:number>
                  <text:p text:style-name="al">Voor nieuwe investeringen worden de afschrijvingslasten in het jaar van investeren voor de helft opgenomen in de begroting (fictieve datum van investeren 1 juli). Bij de jaarrekening wordt bij de realisatie uitgegaan van de werkelijke data van investeren.</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
                  <text:number> 1. </text:number>
                  <text:p text:style-name="al">Voor de vorderingen op derden wordt een voorziening wegens oninbaarheid gevormd op basis van een individuele beoordeling op inbaarheid van de openstaande vorderingen. In merendeel van de gevallen regelen de verbonden partijen voor de gemeente Bunschoten de vorderingen op derden. Als dit laatste het geval is dan berekenen de verbonden partijen de openstaande oninbare vordering. </text:p>
                </text:list-item>
              </text:list>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Het college geeft jaarlijks bij de programmabegroting een overzicht van de (begrote toevoegingen en onttrekkingen aan) reserves en voorzieningen.</text:p>
                  <text:p text:style-name="al"/>
                </text:list-item>
                <text:list-item text:style-override="id1-3-2-2-3-4-3">
                  <text:number>2.</text:number>
                  <text:p text:style-name="al">Het college neemt daarbij de richtlijnen in acht die zijn vastgelegd in de notities ‘weerstandsvermogen’ en ‘ontwikkeling reserves’. Afhankelijk van de noodzaak worden deze notities geactualiseerd. </text:p>
                  <text:p text:style-name="al"/>
                </text:list-item>
                <text:list-item text:style-override="id1-3-2-2-3-4-4">
                  <text:number>3.</text:number>
                  <text:p text:style-name="al">Bij een voorstel voor de instelling van een bestemmingsreserve voor een investeringsvoornemen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item text:style-override="id1-3-2-2-3-4-4-3-3">
                      <text:number>c.</text:number>
                      <text:p text:style-name="al">de maximale hoogte van de reserve; en</text:p>
                    </text:list-item>
                    <text:list-item text:style-override="id1-3-2-2-3-4-4-3-4">
                      <text:number>d.</text:number>
                      <text:p text:style-name="al">de maximale looptijd.</text:p>
                    </text:list-item>
                  </text:list>
                </text:list-item>
                <text:list-item text:style-override="id1-3-2-2-3-4-5">
                  <text:number> 4. </text:number>
                  <text:p text:style-name="al">Als een bestemmingsreserve voor een investeringsvoornemen binnen de aangegeven bestemming vervalt en dit heeft niet geleid tot een investering, valt de bestemmingsreserve vrij en wordt deze aan de algemene reserve toegevoegd. </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p text:style-name="al"/>
                </text:list-item>
                <text:list-item text:style-override="id1-3-2-2-3-5-3">
                  <text:number>2.</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in overeenstemming met het achtste en negende lid. De uitkomst van dit percentage van de omslagrente wordt op een half procent afgerond.</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p text:style-name="al"/>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p text:style-name="al"/>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p text:style-name="al"/>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text:p>
              <text:list text:style-name="id1-3-2-2-3-7-2">
                <text:list-item text:style-override="id1-3-2-2-3-7-2">
                  <text:number> 1. </text:number>
                  <text:p text:style-name="al">Het college doet de raad jaarlijks een voorstel voor de hoogte van alle gemeentelijke tarieven.</text:p>
                </text:list-item>
              </text:list>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
                  <text:number>1.</text:number>
                  <text:p text:style-name="al">Het college neemt bij het uitzetten en het aantrekken van middelen de volgende kaders in acht:</text:p>
                  <text:list text:style-name="id1-3-2-2-3-8-2-3">
                    <text:list-item text:style-override="id1-3-2-2-3-8-2-3-1">
                      <text:number>a.</text:number>
                      <text:p text:style-name="al">voor het aantrekken van financieringen met een looptijd langer dan één jaar worden ten minste twee prijsopgaven bij verschillende financiële instellingen gevraagd; en</text:p>
                    </text:list-item>
                    <text:list-item text:style-override="id1-3-2-2-3-8-2-3-2">
                      <text:number>b.</text:number>
                      <text:p text:style-name="al">er wordt geen gebruik gemaakt van financiële derivaten als bedoeld in artikel 1, onder c, van de Wet financiering decentrale overheden.</text:p>
                    </text:list-item>
                  </text:list>
                </text:list-item>
                <text:list-item text:style-override="id1-3-2-2-3-8-3">
                  <text:number>2.</text:number>
                  <text:p text:style-name="al">Bij het verstrekken van leningen, het verstrekken van garanties en het verstrekken van risicodragend kapitaal bedingt het college indien mogelijk zekerheden.</text:p>
                  <text:p text:style-name="al"/>
                </text:list-item>
                <text:list-item text:style-override="id1-3-2-2-3-8-4">
                  <text:number>3.</text:number>
                  <text:p text:style-name="al">Het college biedt een treasurystatuut ter vaststelling door de raad aan. In het treasurystatuut worden de treasurydoelstellingen, de organisatorische vormgeving van de treasurytaken en de vermogensobjecten onder het beheer van treasury beschreven. Daarnaast worden in het statuut de wijze van informatievoorziening en de administratieve organisatie vastgelegd.</text:p>
                  <text:p text:style-name="al"/>
                </text:list-item>
                <text:list-item text:style-override="id1-3-2-2-3-8-5">
                  <text:number>4.</text:number>
                  <text:p text:style-name="al">Het college draagt bij de uitoefening van de treasuryfunctie zorg voor een juiste uitvoering van de richtlijnen, zoals vastgelegd in het door de raad vastgestelde treasurystatuut.</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4-2-3">
                <text:list-item text:style-override="id1-3-2-2-4-2-3-1">
                  <text:number>a.</text:number>
                  <text:p text:style-name="al">De mate van kostendekkendheid van de rioolheffing en het reinigingsrecht;</text:p>
                </text:list-item>
                <text:list-item text:style-override="id1-3-2-2-4-2-3-2">
                  <text:number>b.</text:number>
                  <text:p text:style-name="al">Het verloop van de gevormde egalisatiereserves; </text:p>
                </text:list-item>
                <text:list-item text:style-override="id1-3-2-2-4-2-3-3">
                  <text:number>c.</text:number>
                  <text:p text:style-name="al">een analyse van de begrote opbrengsten en tarieven t.o.v. het voorgaande begrotingsjaar waardoor de raad goed inzicht heeft in de ontwikkeling van de lokale heffingen.</text:p>
                </text:list-item>
              </text:list>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naast de verplichte onderdelen op grond van artikel 13 van het Besluit begroting en verantwoording provincies en gemeenten in ieder geval op: </text:p>
              <text:list text:style-name="id1-3-2-2-4-3-3">
                <text:list-item text:style-override="id1-3-2-2-4-3-3-1">
                  <text:number>a.</text:number>
                  <text:p text:style-name="al">de kasgeldlimiet;</text:p>
                </text:list-item>
                <text:list-item text:style-override="id1-3-2-2-4-3-3-2">
                  <text:number>b.</text:number>
                  <text:p text:style-name="al">de renterisico norm;</text:p>
                </text:list-item>
                <text:list-item text:style-override="id1-3-2-2-4-3-3-3">
                  <text:number>c.</text:number>
                  <text:p text:style-name="al">het kasstroomoverzicht (alleen jaarstukken)</text:p>
                </text:list-item>
                <text:list-item text:style-override="id1-3-2-2-4-3-3-4">
                  <text:number>d.</text:number>
                  <text:p text:style-name="al">de liquiditeitsplanning en de financieringsbehoefte voor het komende jaar (alleen begroting); en</text:p>
                </text:list-item>
                <text:list-item text:style-override="id1-3-2-2-4-3-3-5">
                  <text:number>e.</text:number>
                  <text:p text:style-name="al">het EMU-saldo (alleen begroting).</text:p>
                </text:list-item>
              </text:list>
            </text:section>
            <text:section text:name="artikel_id1-3-2-2-4-4" text:style-name="artikel">
              <text:p text:style-name="artikel_kop_titel"><text:span text:style-name="artikel_kop_label">Artikel</text:span> <text:span text:style-name="artikel_kop_nr">18</text:span> Weerstandsvermogen &amp; risicobeheersing</text:p>
              <text:list text:style-name="id1-3-2-2-4-4-2">
                <text:list-item text:style-override="id1-3-2-2-4-4-2">
                  <text:number> 1. </text:number>
                  <text:p text:style-name="al">In de paragraaf weerstandsvermogen en risicobeheersing bij de begroting en de jaarstukken neemt het college in ieder geval de verplichte onderdelen van artikel 11 van het Besluit begroting en verantwoording provincies en gemeenten op. </text:p>
                </text:list-item>
              </text:list>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
                  <text:number>1.</text:number>
                  <text:p text:style-name="al">Bij de begroting en de jaarstukken neemt het college in de paragraaf onderhoud kapitaalgoederen in ieder geval de verplichte onderdelen van van artikel 12 van het Besluit begroting en verantwoording provincies en gemeenten op.</text:p>
                  <text:p text:style-name="al"/>
                </text:list-item>
                <text:list-item text:style-override="id1-3-2-2-4-5-3">
                  <text:number>2.</text:number>
                  <text:p text:style-name="al">Het college biedt de raad tenminste eens in de zes jaar een rioleringsplan, een beleids- en onderhoudsplan openbare ruimte en een onderhoudsplan gebouwen aan. De plannen geven het kader weer voor het beoogde onderhoudsniveau, de planning van het onderhoud en de kosten van het onderhoud voor het uitbreiding van de riolering, openbaar groen, water, wegen, kunstwerken, straatmeubilair en gemeentelijke gebouwen. De raad stelt het specifieke plan vast.</text:p>
                </text:list-item>
              </text:list>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bij de begroting en de jaarstukken neemt het college naast de verplichte onderdelen op grond van artikel 14 van het Besluit begroting en verantwoording provincies en gemeenten in ieder geval op: </text:p>
              <text:list text:style-name="id1-3-2-2-4-6-3">
                <text:list-item text:style-override="id1-3-2-2-4-6-3-1">
                  <text:number>a.</text:number>
                  <text:p text:style-name="al">ontwikkelingen personeelsbeleid en de omvang, opbouw en ontwikkeling van het personeelsbestand en de loonkosten;</text:p>
                </text:list-item>
                <text:list-item text:style-override="id1-3-2-2-4-6-3-2">
                  <text:number>b.</text:number>
                  <text:p text:style-name="al">ontwikkelingen automatisering en een overzicht van de automatiseringskosten;</text:p>
                </text:list-item>
                <text:list-item text:style-override="id1-3-2-2-4-6-3-3">
                  <text:number>c.</text:number>
                  <text:p text:style-name="al">ontwikkelingen ten aanzien van de Planning &amp; Control cyclus; en</text:p>
                </text:list-item>
                <text:list-item text:style-override="id1-3-2-2-4-6-3-4">
                  <text:number>d.</text:number>
                  <text:p text:style-name="al">overige actuele ontwikkelingen ten aanzien van de bedrijfsvoering.</text:p>
                </text:list-item>
              </text:list>
            </text:section>
            <text:section text:name="artikel_id1-3-2-2-4-7" text:style-name="artikel">
              <text:p text:style-name="artikel_kop_titel"><text:span text:style-name="artikel_kop_label">Artikel</text:span> <text:span text:style-name="artikel_kop_nr">21</text:span> Verbonden partijen</text:p>
              <text:list text:style-name="id1-3-2-2-4-7-2">
                <text:list-item text:style-override="id1-3-2-2-4-7-2">
                  <text:number>1.</text:number>
                  <text:p text:style-name="al">Bij de begroting en de jaarstukken neemt het college in de paragraaf verbonden partijen naast de verplichte onderdelen op grond van artikel 15 van het Besluit begroting en verantwoording provincies en gemeenten in ieder geval op:</text:p>
                  <text:list text:style-name="id1-3-2-2-4-7-2-3">
                    <text:list-item text:style-override="id1-3-2-2-4-7-2-3-1">
                      <text:number>a.</text:number>
                      <text:p text:style-name="al">nieuwe beleidsvoornemens;</text:p>
                    </text:list-item>
                    <text:list-item text:style-override="id1-3-2-2-4-7-2-3-2">
                      <text:number>b.</text:number>
                      <text:p text:style-name="al">nieuwe verbonden partijen;</text:p>
                    </text:list-item>
                    <text:list-item text:style-override="id1-3-2-2-4-7-2-3-3">
                      <text:number>c.</text:number>
                      <text:p text:style-name="al">beëindiging en wijziging van bestaande verbonden partijen; en</text:p>
                    </text:list-item>
                    <text:list-item text:style-override="id1-3-2-2-4-7-2-3-4">
                      <text:number>d.</text:number>
                      <text:p text:style-name="al">problemen bij bestaande verbonden partijen.</text:p>
                    </text:list-item>
                  </text:list>
                </text:list-item>
                <text:list-item text:style-override="id1-3-2-2-4-7-3">
                  <text:number>2.</text:number>
                  <text:p text:style-name="al">Het college biedt ten minste eenmaal in de zes jaar een nota verbonden partijen en gesubsidieerde instellingen aan. De nota wordt door de raad vastgesteld.</text:p>
                </text:list-item>
              </text:list>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
                  <text:number>1.</text:number>
                  <text:p text:style-name="al">In de paragraaf grondbeleid bij de begroting en de jaarstukken neemt het college naast de verplichte onderdelen op grond van artikel van 16 van het Besluit begroting en verantwoording provincies en gemeenten in ieder geval op:</text:p>
                  <text:list text:style-name="id1-3-2-2-4-8-2-3">
                    <text:list-item text:style-override="id1-3-2-2-4-8-2-3-1">
                      <text:number>a.</text:number>
                      <text:p text:style-name="al">het verloop van de grondvoorraad;</text:p>
                    </text:list-item>
                    <text:list-item text:style-override="id1-3-2-2-4-8-2-3-2">
                      <text:number>b.</text:number>
                      <text:p text:style-name="al">de te ontwikkelen en in ontwikkeling genomen projecten; en</text:p>
                    </text:list-item>
                    <text:list-item text:style-override="id1-3-2-2-4-8-2-3-3">
                      <text:number>c.</text:number>
                      <text:p text:style-name="al">financiële ontwikkelingen zoals verlies/winstverwachtingen.</text:p>
                    </text:list-item>
                  </text:list>
                </text:list-item>
                <text:list-item text:style-override="id1-3-2-2-4-8-3">
                  <text:number>2.</text:number>
                  <text:p text:style-name="al">Het college biedt de raad tenminste eens in de zes jaar een nota grondbeleid aan. De raad stelt de nota vast. In de nota wordt aandacht besteed aan:</text:p>
                  <text:list text:style-name="id1-3-2-2-4-8-3-3">
                    <text:list-item text:style-override="id1-3-2-2-4-8-3-3-1">
                      <text:number>a.</text:number>
                      <text:p text:style-name="al">de strategische visie van het toekomstig grondbeleid van de gemeente;</text:p>
                    </text:list-item>
                    <text:list-item text:style-override="id1-3-2-2-4-8-3-3-2">
                      <text:number>b.</text:number>
                      <text:p text:style-name="al">te ontwikkelen en in ontwikkeling genomen projecten;</text:p>
                    </text:list-item>
                    <text:list-item text:style-override="id1-3-2-2-4-8-3-3-3">
                      <text:number>c.</text:number>
                      <text:p text:style-name="al">het verloop van de grondvoorraad;</text:p>
                    </text:list-item>
                    <text:list-item text:style-override="id1-3-2-2-4-8-3-3-4">
                      <text:number>d.</text:number>
                      <text:p text:style-name="al">de uitgangspunten voor de verkoopprijzen van gronden; en</text:p>
                    </text:list-item>
                    <text:list-item text:style-override="id1-3-2-2-4-8-3-3-5">
                      <text:number>e.</text:number>
                      <text:p text:style-name="al">de mandatering van de raad aan het college inzake de handelingsbevoegdhei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het beheersen van activiteiten en processen in de gemeente als geheel en in de Teams;</text:p>
                    </text:list-item>
                    <text:list-item text:style-override="id1-3-2-2-5-2-2-3-2">
                      <text:number>b.</text:number>
                      <text:p text:style-name="al">het verstrekken van informatie over ontwikkelingen in de omvang van de vaste activa, voorraden, vorderingen, schulden, contracten;</text:p>
                    </text:list-item>
                    <text:list-item text:style-override="id1-3-2-2-5-2-2-3-3">
                      <text:number>c.</text:number>
                      <text:p text:style-name="al">het verschaffen van informatie over uitputting van de toegekende budgetten en investeringskredieten en voor het maken van kostencalculaties;</text:p>
                    </text:list-item>
                    <text:list-item text:style-override="id1-3-2-2-5-2-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5-2-3">
                  <text:number>2.</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Teams;</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de lasten en baten aan de producten van de productenraming en de productenrealisatie;</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 </text:p>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p text:style-name="al"/>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zes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verordening en overgangsrecht</text:p>
              <text:list text:style-name="id1-3-2-2-6-2-2">
                <text:list-item text:style-override="id1-3-2-2-6-2-2">
                  <text:number>1.</text:number>
                  <text:p text:style-name="al">De Financiële verordening gemeente Bunschoten 2012 wordt ingetrokken, met dien verstande dat deze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6-2-3">
                  <text:number>2.</text:number>
                  <text:p text:style-name="al">Op investeringen in de openbare ruimte met maatschappelijk nut die voor 1 januari 2017 zijn gedaan, blijft de Financiële verordening gemeente Bunschoten 2012 van toepassing zoals deze gold op de dag voor de inwerkingtreding van deze verordening. </text:p>
                </text:list-item>
              </text:list>
            </text:section>
            <text:section text:name="artikel_id1-3-2-2-6-3" text:style-name="artikel">
              <text:p text:style-name="artikel_kop_titel"><text:span text:style-name="artikel_kop_label">Artikel</text:span> <text:span text:style-name="artikel_kop_nr">27</text:span> Inwerkingtreding</text:p>
              <text:list text:style-name="id1-3-2-2-6-3-2">
                <text:list-item text:style-override="id1-3-2-2-6-3-2">
                  <text:number>1.</text:number>
                  <text:p text:style-name="al">Deze verordening treedt in werking met ingang van 1 januari 2018.</text:p>
                  <text:p text:style-name="al"/>
                </text:list-item>
                <text:list-item text:style-override="id1-3-2-2-6-3-3">
                  <text:number>2.</text:number>
                  <text:p text:style-name="al">Deze verordening treedt in de plaats van de Financiële verordening gemeente Bunschoten 2012, vastgesteld door de raad op 8 december 2011.</text:p>
                </text:list-item>
              </text:list>
            </text:section>
            <text:section text:name="artikel_id1-3-2-2-6-4" text:style-name="artikel">
              <text:p text:style-name="artikel_kop_titel"><text:span text:style-name="artikel_kop_label">Artikel</text:span> <text:span text:style-name="artikel_kop_nr">28</text:span> Citeertitel</text:p>
              <text:p text:style-name="al">Deze verordening kan worden aangehaald als: “Financiële verordening gemeente Bunschoten 2018”. </text:p>
            </text:section>
            <text:p text:style-name="hoofdstuk_bottom"/>
          </text:section>
        </text:section>
        <text:section text:name="regeling-sluiting_id1-3-2-3" text:style-name="regeling-sluiting">
          <text:section text:name="ondertekening_id1-3-2-3-1">
            <text:p><text:span text:style-name="functie">De voorzitter, </text:span></text:p>
            <text:p><text:span text:style-name="ondertekening_naam">
            <text:span text:style-name="voornaam">M. van de</text:span>
            <text:span text:style-name="achternaam">Groep</text:span>
          </text:span></text:p>
          </text:section>
          <text:section text:name="ondertekening_id1-3-2-3-2">
            <text:p><text:span text:style-name="functie">De griffier, </text:span></text:p>
            <text:p><text:span text:style-name="ondertekening_naam">
            <text:span text:style-name="voornaam">E.</text:span>
            <text:span text:style-name="achternaam">Hoogstraten</text:span>
          </text:span></text:p>
          </text:section>
        </text:section>
        <text:section text:name="bijlage_id1-3-2-4" text:style-name="bijlage">
          <text:p text:style-name="bijlage_top"/>
          <text:p text:style-name="hoofdstuk_kop">Bijlage 1 Afschrijvingstermijnen</text:p>
          <text:p text:style-name="tussenkopvet">Afschrijvingsbeleid immateriële vaste activa</text:p>
          <text:list text:style-name="id1-3-2-4-3">
            <text:list-item text:style-override="id1-3-2-4-3-1">
              <text:number>1.</text:number>
              <text:p text:style-name="al">De volgende immateriële vaste activa worden lineair afgeschreven in:</text:p>
              <text:list text:style-name="id1-3-2-4-3-1-3">
                <text:list-item text:style-override="id1-3-2-4-3-1-3-1">
                  <text:number>a.</text:number>
                  <text:p text:style-name="al">Maximaal 5 jaar: bijdragen aan activa in eigendom van derden;</text:p>
                </text:list-item>
                <text:list-item text:style-override="id1-3-2-4-3-1-3-2">
                  <text:number>b.</text:number>
                  <text:p text:style-name="al">4 jaar: kosten voor onderzoek en ontwikkeling.</text:p>
                </text:list-item>
              </text:list>
            </text:list-item>
          </text:list>
          <text:p text:style-name="tussenkopvet">Afschrijvingsbeleid materiële vaste activa </text:p>
          <text:list text:style-name="id1-3-2-4-5">
            <text:list-item text:style-override="id1-3-2-4-5-1">
              <text:number>2.</text:number>
              <text:p text:style-name="al">Activa met een verkrijgingsprijs van minder dan € 7.500,- worden niet geactiveerd, uitgezonderd gronden en terreinen. Gronden en terreinen worden altijd geactiveerd. Op gronden en terreinen wordt niet afgeschreven.</text:p>
              <text:p text:style-name="al"/>
            </text:list-item>
            <text:list-item text:style-override="id1-3-2-4-5-2">
              <text:number>3.</text:number>
              <text:p text:style-name="al">De volgende materiële vaste activa worden lineair afgeschreven in:</text:p>
              <text:list text:style-name="id1-3-2-4-5-2-3">
                <text:list-item text:style-override="id1-3-2-4-5-2-3-1">
                  <text:number>a.</text:number>
                  <text:p text:style-name="al">maximaal 60 jaar: rioleringen (termijn afhankelijk van soort investering: mechanisch/elektrisch; bouwkundig etc.); </text:p>
                </text:list-item>
                <text:list-item text:style-override="id1-3-2-4-5-2-3-2">
                  <text:number>b.</text:number>
                  <text:p text:style-name="al">60 jaar: Schoolgebouwen en brandweerkazernes; </text:p>
                </text:list-item>
                <text:list-item text:style-override="id1-3-2-4-5-2-3-3">
                  <text:number>c.</text:number>
                  <text:p text:style-name="al">40 jaar: nieuwbouw kantoren, bedrijfsgebouwen en woonruimten;</text:p>
                </text:list-item>
                <text:list-item text:style-override="id1-3-2-4-5-2-3-4">
                  <text:number>d.</text:number>
                  <text:p text:style-name="al">40 jaar: openbare verlichting lichtmasten;</text:p>
                </text:list-item>
                <text:list-item text:style-override="id1-3-2-4-5-2-3-5">
                  <text:number>e.</text:number>
                  <text:p text:style-name="al">maximaal 40 jaar: havens, kades, sluizen en waterkeringen;</text:p>
                </text:list-item>
                <text:list-item text:style-override="id1-3-2-4-5-2-3-6">
                  <text:number>f.</text:number>
                  <text:p text:style-name="al">maximaal 40 jaar: waterwegen, waterbergingen en walbeschoeiing;</text:p>
                </text:list-item>
                <text:list-item text:style-override="id1-3-2-4-5-2-3-7">
                  <text:number>g.</text:number>
                  <text:p text:style-name="al">maximaal 40 jaar: geluidswallen; </text:p>
                </text:list-item>
                <text:list-item text:style-override="id1-3-2-4-5-2-3-8">
                  <text:number>h.</text:number>
                  <text:p text:style-name="al">maximaal 40 jaar: parken, sportvelden en groenvoorzieningen;</text:p>
                </text:list-item>
                <text:list-item text:style-override="id1-3-2-4-5-2-3-9">
                  <text:number>i.</text:number>
                  <text:p text:style-name="al">maximaal 30 jaar: wegen, pleinen en rotondes (termijn afhankelijk van soort investering);</text:p>
                </text:list-item>
                <text:list-item text:style-override="id1-3-2-4-5-2-3-10">
                  <text:number>j.</text:number>
                  <text:p text:style-name="al">maximaal 30 jaar: tunnels, viaducten en bruggen;</text:p>
                </text:list-item>
                <text:list-item text:style-override="id1-3-2-4-5-2-3-11">
                  <text:number>k.</text:number>
                  <text:p text:style-name="al">25 jaar: renovatie, restauratie en aankoop woonruimten, schoolgebouwen, kantoren en bedrijfsgebouwen;</text:p>
                </text:list-item>
                <text:list-item text:style-override="id1-3-2-4-5-2-3-12">
                  <text:number>l.</text:number>
                  <text:p text:style-name="al">20 jaar: openbare verlichting armaturen;</text:p>
                </text:list-item>
                <text:list-item text:style-override="id1-3-2-4-5-2-3-13">
                  <text:number>m.</text:number>
                  <text:p text:style-name="al">20 jaar: motorvaartuigen;</text:p>
                </text:list-item>
                <text:list-item text:style-override="id1-3-2-4-5-2-3-14">
                  <text:number>n.</text:number>
                  <text:p text:style-name="al">10 jaar: aanleg tijdelijke terreinwerken; </text:p>
                </text:list-item>
                <text:list-item text:style-override="id1-3-2-4-5-2-3-15">
                  <text:number>o.</text:number>
                  <text:p text:style-name="al">10 jaar: nieuwbouw tijdelijke woonruimten en tijdelijke bedrijfsgebouwen; </text:p>
                </text:list-item>
                <text:list-item text:style-override="id1-3-2-4-5-2-3-16">
                  <text:number>p.</text:number>
                  <text:p text:style-name="al">15 jaar: technische installaties in bedrijfsgebouwen;</text:p>
                </text:list-item>
                <text:list-item text:style-override="id1-3-2-4-5-2-3-17">
                  <text:number>q.</text:number>
                  <text:p text:style-name="al">10 jaar: veiligheidsvoorzieningen bedrijfsgebouwen; </text:p>
                </text:list-item>
                <text:list-item text:style-override="id1-3-2-4-5-2-3-18">
                  <text:number>r.</text:number>
                  <text:p text:style-name="al">10 jaar: kantoormeubilair en schoolmeubilair;</text:p>
                </text:list-item>
                <text:list-item text:style-override="id1-3-2-4-5-2-3-19">
                  <text:number>s.</text:number>
                  <text:p text:style-name="al">10 jaar: straatmeubilair;</text:p>
                </text:list-item>
                <text:list-item text:style-override="id1-3-2-4-5-2-3-20">
                  <text:number>t.</text:number>
                  <text:p text:style-name="al">7 jaar: telefooninstallaties; </text:p>
                </text:list-item>
                <text:list-item text:style-override="id1-3-2-4-5-2-3-21">
                  <text:number>u.</text:number>
                  <text:p text:style-name="al">7 jaar: automatiseringsapparatuur hardware;</text:p>
                </text:list-item>
                <text:list-item text:style-override="id1-3-2-4-5-2-3-22">
                  <text:number>v.</text:number>
                  <text:p text:style-name="al">7 jaar: aanhangwagens, personenauto’s en lichte motorvoertuigen;</text:p>
                </text:list-item>
                <text:list-item text:style-override="id1-3-2-4-5-2-3-23">
                  <text:number>w.</text:number>
                  <text:p text:style-name="al">7 jaar: zware transportmiddelen en schuiten; </text:p>
                </text:list-item>
                <text:list-item text:style-override="id1-3-2-4-5-2-3-24">
                  <text:number>x.</text:number>
                  <text:p text:style-name="al">4 jaar: automatiseringsapparatuur software.</text:p>
                </text:list-item>
              </text:list>
            </text:list-item>
            <text:list-item text:style-override="id1-3-2-4-5-3">
              <text:number>4.</text:number>
              <text:p text:style-name="al">Afschrijvingstermijn kan bij afwijkende technische levensduur worden verruimd tot maximaal 10 jaar voor vervoermiddel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12606</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06</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06</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Bunscho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606</meta:user-defined>
    <meta:user-defined meta:name="OVERHEIDop.GmbID/DC.identifier">gmb-2017-112606</meta:user-defined>
    <meta:user-defined meta:name="OVERHEID.TaxonomieBeleidsagenda/OVERHEID.category">Financiën | Organisatie en beleid</meta:user-defined>
    <meta:user-defined meta:name="OVERHEID.Gemeente/DC.spatial">Bunschoten</meta:user-defined>
    <meta:user-defined meta:name="DC.source">artikel 212 van de Gemeentewet;1.0:c:BWBR0005416&amp;artikel=212&amp;g=2017-01-01</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op.versieInformatie"/>
  </office:meta>
</office:document-meta>
</file>