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ood&amp;Music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 met muziek, eten en drinken		</text:p>
            <text:p text:style-name="common-al">Datum evenement:	15 juli 2017	</text:p>
            <text:p text:style-name="common-al">Locatie:	Centrum van Beekbergen</text:p>
            <text:p text:style-name="common-al">Datum vergunning:			29 juni 2017</text:p>
            <text:p text:style-name="common-al">Vergunningsnummer:			17/524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60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0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0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ood&amp;Music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603</meta:user-defined>
    <meta:user-defined meta:name="OVERHEIDop.GmbID/DC.identifier">gmb-2017-112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X 84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31 463571</meta:user-defined>
    <meta:user-defined meta:name="OVERHEIDop.versieInformatie"/>
  </office:meta>
</office:document-meta>
</file>