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 plaatsen woonunit), Sint Antoniusstraat 39,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 plaatsen woonunit) op het adres Sint Antoniusstraat 39, 6093 GB Heythuysen. Dit besluit is 29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0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ijdelijk plaatsen woonunit), Sint Antoniusstraat 39, 6093 GB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02</meta:user-defined>
    <meta:user-defined meta:name="OVERHEIDop.GmbID/DC.identifier">gmb-2017-112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39</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1 362872</meta:user-defined>
    <meta:user-defined meta:name="OVERHEIDop.versieInformatie"/>
  </office:meta>
</office:document-meta>
</file>