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Nieuwe-Tonge, Lauwerijnstraat 9: kappen boom in zijtuin, ontvangstdatum: 22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0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Nieuwe-Tonge, Lauwerijnstraat 9: kappen boom in zijtuin, ontvangstdatum: 22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00</meta:user-defined>
    <meta:user-defined meta:name="OVERHEIDop.GmbID/DC.identifier">gmb-2017-112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K 9</meta:user-defined>
    <meta:user-defined meta:name="OVERHEIDop.woonplaats">Nieuwe-Tonge</meta:user-defined>
    <meta:user-defined meta:name="OVERHEIDop.straatnaam">Lauwer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81 414467</meta:user-defined>
    <meta:user-defined meta:name="OVERHEIDop.versieInformatie"/>
  </office:meta>
</office:document-meta>
</file>