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Guldenroedelaan tegenover nr. 17 (kavel nr. 8), Amstelveen - Zaaknummer Z-2016/068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dec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Guldenroedelaan tegenover nr. 17 (kavel nr. 8), Amstelveen - Zaaknummer Z-2016/068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26</meta:user-defined>
    <meta:user-defined meta:name="OVERHEIDop.GmbID/DC.identifier">gmb-2017-1126</meta:user-defined>
    <meta:user-defined meta:name="OVERHEID.TaxonomieBeleidsagenda/OVERHEID.category">Ruimte en infrastructuur | Organisatie en beleid</meta:user-defined>
    <meta:user-defined meta:name="OVERHEIDop.referentienummer">Z-2016/068012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17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10 476639</meta:user-defined>
    <meta:user-defined meta:name="OVERHEIDop.versieInformatie"/>
  </office:meta>
</office:document-meta>
</file>