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17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9 mei 2017,</text:p>
            <text:p text:style-name="al">raadsvoorstelnummer 2017/027/1;</text:p>
            <text:p text:style-name="al"/>
            <text:p text:style-name="al">gezien het advies van de commissie Burgers en Samenleving d.d. 30 mei 2017;</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p text:style-name="al">Archeologisch terrein of vindplaats:</text:p>
              <text:p text:style-name="al">Een terrein waarvan bekend is dat er in het verleden archeologische vondsten zijn gedaan.</text:p>
              <text:p text:style-name="al"/>
              <text:p text:style-name="al">Beschermd stads- c.q. dorpsgezicht:</text:p>
              <text:p text:style-name="al">Stads- c.q. dorpsgezicht dat als zodanig ingevolge artikel 35 van de Monumentenwet 1988 is aangewezen (op grond van artikel 9.1.1. Erfgoedwet (overgangsbepaling) is artikel 35 van de Monumentenwet 1988 van toepassing tot de inwerkingtreding van de Omgevingswet).</text:p>
              <text:p text:style-name="al"/>
              <text:p text:style-name="al">Bevoegd gezag:</text:p>
              <text:p text:style-name="al">Het bestuursorgaan als bedoeld in artikel 1.1., eerste lid, van de Wet algemene bepalingen omgevingsrecht.</text:p>
              <text:p text:style-name="al"/>
              <text:p text:style-name="al">Buitenplaats:</text:p>
              <text:p text:style-name="al">Het geheel van samenstellende onderdelen van een tot rijksmonument aangewezen buitenplaats.</text:p>
              <text:p text:style-name="al"/>
              <text:p text:style-name="al">Casco:</text:p>
              <text:p text:style-name="al">De muren en de kap inclusief de fundering. Hiertoe worden ook de buitenafwerking en de ramen, vensters, kozijnen en deuren in de buitenmuren gerekend.</text:p>
              <text:p text:style-name="al"/>
              <text:p text:style-name="al">College:</text:p>
              <text:p text:style-name="al">Het college van burgemeester en wethouders van Roermond.</text:p>
              <text:p text:style-name="al"/>
              <text:p text:style-name="al">Commissie Beeldkwaliteit:</text:p>
              <text:p text:style-name="al">De in de hoofdstukken 2 en 3 van deze verordening bedoelde en in de Verordening op de Commissie Beeldkwaliteit voorziene commissie.</text:p>
              <text:p text:style-name="al"/>
              <text:p text:style-name="al">Eigenaar:</text:p>
              <text:p text:style-name="al">De natuurlijke persoon of rechtspersoon, die het recht van eigendom dan wel een ander zakelijk recht op een monument heeft.</text:p>
              <text:p text:style-name="al"/>
              <text:p text:style-name="al">Gebouw voor de eredienst:</text:p>
              <text:p text:style-name="al">Gemeentelijk- of rijksmonument van oorsprong ontworpen en gebouwd voor het vieren van een eredienst.</text:p>
              <text:p text:style-name="al"/>
              <text:p text:style-name="al">Gemeentelijk monument:</text:p>
              <text:p text:style-name="al">Van algemeen belang zijnde onroerende zaken die bij besluit van het college als gemeentelijk monument zijn aangewezen.</text:p>
              <text:p text:style-name="al"/>
              <text:p text:style-name="al">Industrieel monument:</text:p>
              <text:p text:style-name="al">Gemeentelijk- of rijksmonument van oorsprong ontworpen en gebouwd ten behoeve van fabrieksmatige productie.</text:p>
              <text:p text:style-name="al"/>
              <text:p text:style-name="al">Klein religieus erfgoed:</text:p>
              <text:p text:style-name="al">Stoffelijke uitingen van devotie in de openbare ruimte.</text:p>
              <text:p text:style-name="al"/>
              <text:p text:style-name="al">Klooster:</text:p>
              <text:p text:style-name="al">Gemeentelijk- of rijksmonument van oorsprong ontworpen en gebouwd ten behoeve van een kloosterorde of kloostergemeenschap waar mannen of vrouwen, die zich uit de wereld hebben teruggetrokken samenwonen om een aan God en de godsdienst gewijd leven te leiden volgens voorschriften die daartoe zijn vastgesteld.</text:p>
              <text:p text:style-name="al"/>
              <text:p text:style-name="al">Niet-rendabel rijksmonument:</text:p>
              <text:p text:style-name="al">Een rijksmonument dat uit de aard der zaak niet op een rendabele wijze geëxploiteerd kan worden.</text:p>
              <text:p text:style-name="al"/>
              <text:p text:style-name="al">Omgevingsvergunning:</text:p>
              <text:p text:style-name="al">Een vergunning als bedoeld in de Wet algemene bepalingen omgevingsrecht.</text:p>
              <text:p text:style-name="al"/>
              <text:p text:style-name="al">Plangebied:</text:p>
              <text:p text:style-name="al">Het totale gebied waarbinnen, ten behoeve van de realisatie van de toekomstige functie in dat gebied, archeologische waarden geheel of gedeeltelijk door grondwerkzaamheden kunnen worden verstoord.</text:p>
              <text:p text:style-name="al"/>
              <text:p text:style-name="al">Rijksmonument:</text:p>
              <text:p text:style-name="al">Onroerende monumenten, die zijn ingeschreven in de ingevolge de Erfgoedwet vastgestelde registers.</text:p>
              <text:p text:style-name="al"/>
              <text:p text:style-name="al">School:</text:p>
              <text:p text:style-name="al">Gemeentelijk- of rijksmonument van oorsprong ontworpen en gebouwd ten behoeve van het onderwijs.</text:p>
              <text:p text:style-name="al"/>
              <text:p text:style-name="al">Subsidiabele kosten:</text:p>
              <text:p text:style-name="al">De voor een subsidie in aanmerking komende kosten zoals beschreven in hoofdstuk 4 van deze verordening.</text:p>
              <text:p text:style-name="al"/>
              <text:p text:style-name="al">Subsidieplafond:</text:p>
              <text:p text:style-name="al">Het bedrag dat gedurende een kalenderjaar ten hoogste beschikbaar is voor de verstrekking van subsidies krachtens deze verordening.</text:p>
              <text:p text:style-name="al"/>
              <text:p text:style-name="al">Technische omschrijving:</text:p>
              <text:p text:style-name="al">Een beschrijving van de geplande werkzaamheden waaruit blijkt:</text:p>
              <text:list text:style-name="id1-3-2-2-1-2-66">
                <text:list-item text:style-override="id1-3-2-2-1-2-66-1">
                  <text:number>a.</text:number>
                  <text:p text:style-name="al">waarom ze noodzakelijk zijn (eventueel geïllustreerd met foto’s);</text:p>
                </text:list-item>
                <text:list-item text:style-override="id1-3-2-2-1-2-66-2">
                  <text:number>b.</text:number>
                  <text:p text:style-name="al">hoe en met welke materialen ze worden uitgevoerd.</text:p>
                </text:list-item>
              </text:list>
            </text:section>
            <text:section text:name="artikel_id1-3-2-2-1-3" text:style-name="artikel">
              <text:p text:style-name="artikel_kop_titel"><text:span text:style-name="artikel_kop_label">Artikel</text:span> <text:span text:style-name="artikel_kop_nr">2</text:span> Gebruik van het monument en/of beschermd stads- c.q. dorpsgezicht</text:p>
              <text:p text:style-name="al">Bij de toepassing van deze verordening wordt rekening gehouden met het gebruik van het monument en/of het beschermd stads- c.q. dorpsgezicht.</text:p>
            </text:section>
            <text:p text:style-name="hoofdstuk_bottom"/>
          </text:section>
          <text:section text:name="hoofdstuk_id1-3-2-2-2" text:style-name="hoofdstuk">
            <text:p text:style-name="hoofdstuk_kop"><text:span text:style-name="label">HOOFDSTUK</text:span> <text:span text:style-name="nr">2</text:span> GEMEENTELIJKE MONUMENTEN</text:p>
            <text:section text:name="paragraaf_id1-3-2-2-2-2" text:style-name="paragraaf">
              <text:p text:style-name="paragraaf_kop"><text:span text:style-name="label">Paragraaf</text:span> <text:span text:style-name="nr">1</text:span> De aanwijzing tot gemeentelijk monument</text:p>
              <text:section text:name="artikel_id1-3-2-2-2-2-2" text:style-name="artikel">
                <text:p text:style-name="artikel_kop_titel"><text:span text:style-name="artikel_kop_label">Artikel</text:span> <text:span text:style-name="artikel_kop_nr">3</text:span> Gemeentelijk monument</text:p>
                <text:list text:style-name="id1-3-2-2-2-2-2-2">
                  <text:list-item text:style-override="id1-3-2-2-2-2-2-2">
                    <text:number>1.</text:number>
                    <text:p text:style-name="al">Het college kan, al dan niet op aanvraag van belanghebbenden, besluiten onroerende zaken aan te wijzen tot gemeentelijk monument.</text:p>
                  </text:list-item>
                  <text:list-item text:style-override="id1-3-2-2-2-2-2-3">
                    <text:number>2.</text:number>
                    <text:p text:style-name="al">Onroerende zaken kunnen worden aangewezen tot gemeentelijk monument wegens hun schoonheid of betekenis voor de wetenschap.</text:p>
                  </text:list-item>
                  <text:list-item text:style-override="id1-3-2-2-2-2-2-4">
                    <text:number>3.</text:number>
                    <text:p text:style-name="al">De in lid 2 genoemde aspecten kunnen met name tot uitdrukking komen in cultuurhistorische waarde, architectuurhistorische waarde, bouwhistorische waarde, archeologische waarde, ensemble waarde, zeldzaamheid en gaafheid.</text:p>
                  </text:list-item>
                  <text:list-item text:style-override="id1-3-2-2-2-2-2-5">
                    <text:number>4.</text:number>
                    <text:p text:style-name="al">Het geheel van tot gemeentelijk monument aangewezen onroerende zaken dient een evenwichtige selectie uit de voor Roermond belangwekkende perioden, typen, functies en constructies te vormen en dient in verhouding te staan tot de mogelijkheden van de gemeente om dit geheel adequaat te beheren.</text:p>
                  </text:list-item>
                  <text:list-item text:style-override="id1-3-2-2-2-2-2-6">
                    <text:number>5.</text:number>
                    <text:p text:style-name="al">Onroerende zaken die zijn ingeschreven in het register als bedoeld in artikel 3.3 van de Erfgoedwet worden niet aangewezen tot gemeentelijk monument.</text:p>
                  </text:list-item>
                  <text:list-item text:style-override="id1-3-2-2-2-2-2-7">
                    <text:number>6.</text:number>
                    <text:p text:style-name="al">Onroerende Zaken die na aanwijzing tot gemeentelijk monument worden ingeschreven in het register als bedoeld in artikel 3.3 van de Erfgoedwet , worden geacht niet meer te zijn aangewezen tot gemeentelijk monument.</text:p>
                  </text:list-item>
                </text:list>
              </text:section>
              <text:section text:name="artikel_id1-3-2-2-2-2-3" text:style-name="artikel">
                <text:p text:style-name="artikel_kop_titel"><text:span text:style-name="artikel_kop_label">Artikel</text:span> <text:span text:style-name="artikel_kop_nr">4</text:span> Een aanvraag tot aanwijzing</text:p>
                <text:p text:style-name="al">Een aanvraag om aanwijzing tot gemeentelijk monument dient vergezeld te gaan van de volgende gegevens:</text:p>
                <text:list text:style-name="id1-3-2-2-2-2-3-3">
                  <text:list-item text:style-override="id1-3-2-2-2-2-3-3-1">
                    <text:number>1.</text:number>
                    <text:p text:style-name="al">de exacte omvang van hetgeen voor aanwijzing wordt voorgedragen;</text:p>
                  </text:list-item>
                  <text:list-item text:style-override="id1-3-2-2-2-2-3-3-2">
                    <text:number>2.</text:number>
                    <text:p text:style-name="al">namen en adressen van alle gerechtigden op die percelen en van eventuele hypothecaire schuldeisers, zoals die bij de dienst voor het kadaster en de openbare registers bekend zijn;</text:p>
                  </text:list-item>
                  <text:list-item text:style-override="id1-3-2-2-2-2-3-3-3">
                    <text:number>3.</text:number>
                    <text:p text:style-name="al">een beschrijving van exterieur, interieur en bouwgeschiedenis van alle gebouwen en bijgebouwen;</text:p>
                  </text:list-item>
                  <text:list-item text:style-override="id1-3-2-2-2-2-3-3-4">
                    <text:number>4.</text:number>
                    <text:p text:style-name="al">constructie;</text:p>
                  </text:list-item>
                  <text:list-item text:style-override="id1-3-2-2-2-2-3-3-5">
                    <text:number>5.</text:number>
                    <text:p text:style-name="al">van belang zijnde onderdelen;</text:p>
                  </text:list-item>
                  <text:list-item text:style-override="id1-3-2-2-2-2-3-3-6">
                    <text:number>6.</text:number>
                    <text:p text:style-name="al">plattegrond;</text:p>
                  </text:list-item>
                  <text:list-item text:style-override="id1-3-2-2-2-2-3-3-7">
                    <text:number>7.</text:number>
                    <text:p text:style-name="al">interieuronderdelen;</text:p>
                  </text:list-item>
                  <text:list-item text:style-override="id1-3-2-2-2-2-3-3-8">
                    <text:number>8.</text:number>
                    <text:p text:style-name="al">recente originele kleurenfoto’s van exterieur en interieur;</text:p>
                  </text:list-item>
                  <text:list-item text:style-override="id1-3-2-2-2-2-3-3-9">
                    <text:number>9.</text:number>
                    <text:p text:style-name="al">overzichtsfoto’s van alle gebouwen of gebouwdelen die voor bescherming worden voorgedragen (op foto’s aangeven op welk object/gevel/onderdeel zij betrekking hebben);</text:p>
                  </text:list-item>
                  <text:list-item text:style-override="id1-3-2-2-2-2-3-3-10">
                    <text:number>10.</text:number>
                    <text:p text:style-name="al">detailopnamen van architectuur- of bouwhistorisch interessante onderdelen.</text:p>
                  </text:list-item>
                </text:list>
              </text:section>
              <text:section text:name="artikel_id1-3-2-2-2-2-4" text:style-name="artikel">
                <text:p text:style-name="artikel_kop_titel"><text:span text:style-name="artikel_kop_label">Artikel</text:span> <text:span text:style-name="artikel_kop_nr">5</text:span> De redengevende omschrijving</text:p>
                <text:list text:style-name="id1-3-2-2-2-2-4-2">
                  <text:list-item text:style-override="id1-3-2-2-2-2-4-2">
                    <text:number>1.</text:number>
                    <text:p text:style-name="al">Een redengevende omschrijving maakt onderdeel uit van een besluit omtrent aanwijzing tot gemeentelijk monument. Deze redengevende omschrijving omvat de plaatselijke aanduiding, de kadastrale aanduiding, de tenaamstelling en een beschrijving van het beschermde monument met een exacte omschrijving van de omvang van de bescherming alsmede een op de in art. 3, lid 2 en 3 genoemde criteria gebaseerde motivatie daarvan.</text:p>
                  </text:list-item>
                  <text:list-item text:style-override="id1-3-2-2-2-2-4-3">
                    <text:number>2.</text:number>
                    <text:p text:style-name="al">Het college kan ambtshalve of op aanvraag van belanghebbenden in een redengevende omschrijving wijzigingen aanbrengen.</text:p>
                  </text:list-item>
                </text:list>
              </text:section>
              <text:section text:name="artikel_id1-3-2-2-2-2-5" text:style-name="artikel">
                <text:p text:style-name="artikel_kop_titel"><text:span text:style-name="artikel_kop_label">Artikel</text:span> <text:span text:style-name="artikel_kop_nr">6</text:span> Bescherming in afwachting van een besluit</text:p>
                <text:p text:style-name="al">Met ingang van de datum waarop de eigenaar van een monument de kennisgeving van het voornemen tot aanwijzing van een monument ontvangt tot het moment dat de aanwijzing plaatsvindt, is artikel 7 van overeenkomstige toepassing.</text:p>
              </text:section>
            </text:section>
            <text:section text:name="paragraaf_id1-3-2-2-2-3" text:style-name="paragraaf">
              <text:p text:style-name="paragraaf_kop"><text:span text:style-name="label">Paragraaf</text:span> <text:span text:style-name="nr">2</text:span> Vergunningen tot wijziging, verplaatsing of afbraak van beschermde gemeentelijke monumenten</text:p>
              <text:section text:name="artikel_id1-3-2-2-2-3-2" text:style-name="artikel">
                <text:p text:style-name="artikel_kop_titel"><text:span text:style-name="artikel_kop_label">Artikel</text:span> <text:span text:style-name="artikel_kop_nr">7</text:span> Aantasting gemeentelijk monument</text:p>
                <text:list text:style-name="id1-3-2-2-2-3-2-2">
                  <text:list-item text:style-override="id1-3-2-2-2-3-2-2">
                    <text:number>1.</text:number>
                    <text:p text:style-name="al">Het is verboden een gemeentelijk monument te beschadigen of te vernielen.</text:p>
                  </text:list-item>
                  <text:list-item text:style-override="id1-3-2-2-2-3-2-3">
                    <text:number>2.</text:number>
                    <text:p text:style-name="al">Het is verboden zonder omgevingsvergunning of in strijd met bij zodanige vergunning gestelde voorschriften:</text:p>
                    <text:list text:style-name="id1-3-2-2-2-3-2-3-3">
                      <text:list-item text:style-override="id1-3-2-2-2-3-2-3-3-1">
                        <text:number>a.</text:number>
                        <text:p text:style-name="al">een gemeentelijk monument te slopen, te verstoren, te verplaatsen of in enig opzicht te wijzigen;</text:p>
                      </text:list-item>
                      <text:list-item text:style-override="id1-3-2-2-2-3-2-3-3-2">
                        <text:number>b.</text:number>
                        <text:p text:style-name="al">een gemeentelijk monument te herstellen, te gebruiken of te laten gebruiken op een wijze, waardoor het wordt ontsierd of in gevaar gebracht.</text:p>
                      </text:list-item>
                    </text:list>
                  </text:list-item>
                </text:list>
              </text:section>
              <text:section text:name="artikel_id1-3-2-2-2-3-3" text:style-name="artikel">
                <text:p text:style-name="artikel_kop_titel"><text:span text:style-name="artikel_kop_label">Artikel</text:span> <text:span text:style-name="artikel_kop_nr">8</text:span> Cultuurhistorisch rapport</text:p>
                <text:p text:style-name="al">In een cultuurhistorisch rapport als bedoeld in hoofdstuk 5 van de Regeling omgevingsrecht wordt in ieder geval opgenomen:</text:p>
                <text:list text:style-name="id1-3-2-2-2-3-3-3">
                  <text:list-item text:style-override="id1-3-2-2-2-3-3-3-1">
                    <text:number>•</text:number>
                    <text:p text:style-name="al">een gedetailleerde beschrijving van de in het geding zijnde monumentale waarden van het object voor wat betreft de bouw- en architectuurhistorie, de functie en de ontwikkeling;</text:p>
                  </text:list-item>
                  <text:list-item text:style-override="id1-3-2-2-2-3-3-3-2">
                    <text:number>•</text:number>
                    <text:p text:style-name="al">een matrix waarin de relevante onderdelen van de structuur, constructie en verschijningsvorm van het object worden afgezet tegen de kwalificaties ‘zeker te behouden’, ‘eventueel te behouden’ en ‘te amoveren’;</text:p>
                  </text:list-item>
                  <text:list-item text:style-override="id1-3-2-2-2-3-3-3-3">
                    <text:number>•</text:number>
                    <text:p text:style-name="al">een uitvoerige documentatie van de actuele alsmede de historische verschijningsvorm, constructie en structuur in foto en tekening alsmede van de relevante historische afbeeldingen.</text:p>
                  </text:list-item>
                </text:list>
              </text:section>
              <text:section text:name="artikel_id1-3-2-2-2-3-4" text:style-name="artikel">
                <text:p text:style-name="artikel_kop_titel"><text:span text:style-name="artikel_kop_label">Artikel</text:span> <text:span text:style-name="artikel_kop_nr">9</text:span> Commissie Beeldkwaliteit</text:p>
                <text:p text:style-name="al">Het bevoegd gezag kan naar aanleiding van aanvragen om een omgevingsvergunning als bedoeld in artikel 7, lid 2 het advies van de Commissie Beeldkwaliteit inwinnen.</text:p>
              </text:section>
              <text:section text:name="artikel_id1-3-2-2-2-3-5" text:style-name="artikel">
                <text:p text:style-name="artikel_kop_titel"><text:span text:style-name="artikel_kop_label">Artikel</text:span> <text:span text:style-name="artikel_kop_nr">10</text:span> Omgevingsvergunning</text:p>
                <text:p text:style-name="al">De omgevingsvergunning wordt verleend indien het belang van de monumentenzorg zich daartegen niet verzet. Bij de beslissing houdt het bevoegd gezag rekening met het gebruik van het monument.</text:p>
              </text:section>
              <text:section text:name="artikel_id1-3-2-2-2-3-6" text:style-name="artikel">
                <text:p text:style-name="artikel_kop_titel"><text:span text:style-name="artikel_kop_label">Artikel</text:span> <text:span text:style-name="artikel_kop_nr">11</text:span> Aan een omgevingsvergunning verbonden voorschriften</text:p>
                <text:p text:style-name="al">Het bevoegd gezag kan aan een omgevingsvergunning voorschriften verbinden in het belang van de monumentenzorg.</text:p>
              </text:section>
              <text:section text:name="artikel_id1-3-2-2-2-3-7" text:style-name="artikel">
                <text:p text:style-name="artikel_kop_titel"><text:span text:style-name="artikel_kop_label">Artikel</text:span> <text:span text:style-name="artikel_kop_nr">12</text:span> Intrekken van een vergunning</text:p>
                <text:list text:style-name="id1-3-2-2-2-3-7-2">
                  <text:list-item text:style-override="id1-3-2-2-2-3-7-2">
                    <text:number>a.</text:number>
                    <text:p text:style-name="al">De vergunning kan door het bevoegd gezag worden ingetrokken indien blijkt dat de vergunning ten gevolge van een onjuiste of onvolledige opgave is verleend;</text:p>
                  </text:list-item>
                  <text:list-item text:style-override="id1-3-2-2-2-3-7-3">
                    <text:number>b.</text:number>
                    <text:p text:style-name="al">blijkt dat de vergunninghouder de voorschriften, bedoeld in artikel 11, niet naleeft;</text:p>
                  </text:list-item>
                  <text:list-item text:style-override="id1-3-2-2-2-3-7-4">
                    <text:number>c.</text:number>
                    <text:p text:style-name="al">de omstandigheden aan de kant van de vergunninghouder zich zodanig hebben gewijzigd, dat het belang van het monument zwaarder dient te wegen dan de belangen van de vergunninghouder.</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RIJKSMONUMENTEN</text:p>
            <text:section text:name="artikel_id1-3-2-2-3-2" text:style-name="artikel">
              <text:p text:style-name="artikel_kop_titel"><text:span text:style-name="artikel_kop_label">Artikel</text:span> <text:span text:style-name="artikel_kop_nr">13</text:span> Cultuurhistorische analyse</text:p>
              <text:p text:style-name="al">Artikel 8 is van overeenkomstige toepassing op de aanvragen om omgevingsvergunning voor een activiteit als bedoeld in artikel 2.1 lid 1 onder f van de Wet algemene bepalingen omgevingsrecht.</text:p>
            </text:section>
            <text:section text:name="artikel_id1-3-2-2-3-3" text:style-name="artikel">
              <text:p text:style-name="artikel_kop_titel"><text:span text:style-name="artikel_kop_label">Artikel</text:span> <text:span text:style-name="artikel_kop_nr">14</text:span> Adviescommissie</text:p>
              <text:list text:style-name="id1-3-2-2-3-3-2">
                <text:list-item text:style-override="id1-3-2-2-3-3-2">
                  <text:number>1.</text:number>
                  <text:p text:style-name="al">Het college vraagt de Commissie Beeldkwaliteit, in haar hoedanigheid van commissie op het gebied van monumentenzorg als bedoeld in artikel 15 lid 1 van de Monumentenwet 1988, dat op grond van artikel 9.1,1 Erfgoedwet (overgangsbepaling) van toepassing is tot de inwerkingtreding van de Omgevingswet, advies, voordat:</text:p>
                  <text:list text:style-name="id1-3-2-2-3-3-2-3">
                    <text:list-item text:style-override="id1-3-2-2-3-3-2-3-1">
                      <text:number>a.</text:number>
                      <text:p text:style-name="al">zij beslist op een aanvraag om een omgevingsvergunning voor een activiteit als bedoeld in artikel 2.1, eerste lid, onderdeel f, van de Wet algemene bepalingen omgevingsrecht; of</text:p>
                    </text:list-item>
                    <text:list-item text:style-override="id1-3-2-2-3-3-2-3-2">
                      <text:number>b.</text:number>
                      <text:p text:style-name="al">zij advies uitbrengt omtrent een aanvraag om, of het ontwerp van, een omgevingsvergunning voor een activiteit als bedoeld in artikel 2.1, eerste lid, onderdeel f, van de Wet algemene bepalingen omgevingsrecht.</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S</text:p>
            <text:section text:name="paragraaf_id1-3-2-2-4-2" text:style-name="paragraaf">
              <text:p text:style-name="paragraaf_kop"><text:span text:style-name="label">Paragraaf</text:span> <text:span text:style-name="nr">1</text:span> Algemene bepalingen met betrekking tot subsidies</text:p>
              <text:section text:name="artikel_id1-3-2-2-4-2-2" text:style-name="artikel">
                <text:p text:style-name="artikel_kop_titel"><text:span text:style-name="artikel_kop_label">Artikel</text:span> <text:span text:style-name="artikel_kop_nr">15</text:span> Indienen van aanvragen</text:p>
                <text:list text:style-name="id1-3-2-2-4-2-2-2">
                  <text:list-item text:style-override="id1-3-2-2-4-2-2-2">
                    <text:number>1.</text:number>
                    <text:p text:style-name="al">Subsidieaanvragen kunnen vanaf 1 januari van het betreffende begrotingsjaar worden ingediend.</text:p>
                  </text:list-item>
                  <text:list-item text:style-override="id1-3-2-2-4-2-2-3">
                    <text:number>2.</text:number>
                    <text:p text:style-name="al">Subsidieaanvragen kunnen uitsluitend schriftelijk worden ingediend. Per e-mail ingediende aanvragen worden niet in behandeling genomen.</text:p>
                  </text:list-item>
                  <text:list-item text:style-override="id1-3-2-2-4-2-2-4">
                    <text:number>3.</text:number>
                    <text:p text:style-name="al">In de subsidieaanvraag dient minimaal het volgende te worden vermeld:</text:p>
                    <text:list text:style-name="id1-3-2-2-4-2-2-4-3">
                      <text:list-item text:style-override="id1-3-2-2-4-2-2-4-3-1">
                        <text:number>a.</text:number>
                        <text:p text:style-name="al">het adres van het monument;</text:p>
                      </text:list-item>
                      <text:list-item text:style-override="id1-3-2-2-4-2-2-4-3-2">
                        <text:number>b.</text:number>
                        <text:p text:style-name="al">de naam, adres en telefoonnummer van de aanvrager;</text:p>
                      </text:list-item>
                      <text:list-item text:style-override="id1-3-2-2-4-2-2-4-3-3">
                        <text:number>c.</text:number>
                        <text:p text:style-name="al">een technische omschrijving van de werkzaamheden;</text:p>
                      </text:list-item>
                      <text:list-item text:style-override="id1-3-2-2-4-2-2-4-3-4">
                        <text:number>d.</text:number>
                        <text:p text:style-name="al">een begroting van de kosten van de werkzaamheden waarbij de in de begroting genoemde posten herleid moeten kunnen worden naar de onder lid c. genoemde werkzaamheden;</text:p>
                      </text:list-item>
                      <text:list-item text:style-override="id1-3-2-2-4-2-2-4-3-5">
                        <text:number>e.</text:number>
                        <text:p text:style-name="al">de geschatte begin- en einddatum van de werkzaamheden;</text:p>
                      </text:list-item>
                      <text:list-item text:style-override="id1-3-2-2-4-2-2-4-3-6">
                        <text:number>f.</text:number>
                        <text:p text:style-name="al">de naam, adres en telefoonnummer van een eventuele contactpersoon;</text:p>
                      </text:list-item>
                      <text:list-item text:style-override="id1-3-2-2-4-2-2-4-3-7">
                        <text:number>g.</text:number>
                        <text:p text:style-name="al">het bank- of gironummer waarop de eventuele subsidie overgemaakt kan worden;</text:p>
                      </text:list-item>
                      <text:list-item text:style-override="id1-3-2-2-4-2-2-4-3-8">
                        <text:number>h.</text:number>
                        <text:p text:style-name="al">de ondertekening.</text:p>
                      </text:list-item>
                    </text:list>
                  </text:list-item>
                  <text:list-item text:style-override="id1-3-2-2-4-2-2-5">
                    <text:number>4.</text:number>
                    <text:p text:style-name="al">Na een verzoek tot aanvulling incompleet gebleven aanvragen worden niet in behandeling genomen.</text:p>
                  </text:list-item>
                  <text:list-item text:style-override="id1-3-2-2-4-2-2-6">
                    <text:number>5.</text:number>
                    <text:p text:style-name="al">Op verzoek van de aanvrager stelt de betrokken ambtenaar zich ter plekke op de hoogte van de noodzaak en de wijze van uitvoering van de geplande werkzaamheden. Indien naar het oordeel van de betrokken ambtenaar de noodzaak en de wijze van uitvoering van de geplande werkzaamheden voldoende duidelijk zijn kan de aanvraag in behandeling worden genomen zonder de onder lid 3.c genoemde omschrijving van de werkzaamheden.</text:p>
                  </text:list-item>
                  <text:list-item text:style-override="id1-3-2-2-4-2-2-7">
                    <text:number>6.</text:number>
                    <text:p text:style-name="al">Besluiten met betrekking tot de subsidieaanvragen worden genomen in volgorde van ontvangst van de ontvankelijke aanvragen.</text:p>
                  </text:list-item>
                </text:list>
              </text:section>
              <text:section text:name="artikel_id1-3-2-2-4-2-3" text:style-name="artikel">
                <text:p text:style-name="artikel_kop_titel"><text:span text:style-name="artikel_kop_label">Artikel</text:span> <text:span text:style-name="artikel_kop_nr">16</text:span> Beslissing op de aanvraag</text:p>
                <text:list text:style-name="id1-3-2-2-4-2-3-2">
                  <text:list-item text:style-override="id1-3-2-2-4-2-3-2">
                    <text:number>1.</text:number>
                    <text:p text:style-name="al">Het college neemt een besluit op de aanvraag binnen 6 weken na ontvangst van de aanvraag.</text:p>
                  </text:list-item>
                  <text:list-item text:style-override="id1-3-2-2-4-2-3-3">
                    <text:number>2.</text:number>
                    <text:p text:style-name="al">Het college kan zijn besluit eenmaal voor ten hoogste 6 weken verdagen. De aanvrager wordt hiervan schriftelijk in kennis gesteld.</text:p>
                  </text:list-item>
                  <text:list-item text:style-override="id1-3-2-2-4-2-3-4">
                    <text:number>3.</text:number>
                    <text:p text:style-name="al">Het bepaalde in het eerste lid geldt niet voor aanvragen op basis van artikel 29.</text:p>
                  </text:list-item>
                </text:list>
              </text:section>
              <text:section text:name="artikel_id1-3-2-2-4-2-4" text:style-name="artikel">
                <text:p text:style-name="artikel_kop_titel"><text:span text:style-name="artikel_kop_label">Artikel</text:span> <text:span text:style-name="artikel_kop_nr">17</text:span> Niet toekennen van subsidie</text:p>
                <text:p text:style-name="al">Subsidie wordt in ieder geval geweigerd:</text:p>
                <text:list text:style-name="id1-3-2-2-4-2-4-3">
                  <text:list-item text:style-override="id1-3-2-2-4-2-4-3-1">
                    <text:number>a.</text:number>
                    <text:p text:style-name="al">voor zover door de verstrekking van de subsidie het subsidieplafond wordt overschreden;</text:p>
                  </text:list-item>
                  <text:list-item text:style-override="id1-3-2-2-4-2-4-3-2">
                    <text:number>b.</text:number>
                    <text:p text:style-name="al">indien voor de werkzaamheden de vergunning, bedoeld in artikel 7 van deze verordening of in artikel 2.1, eerste lid, onderdeel f van de Wet algemene bepalingen omgevingsrecht noodzakelijk is doch niet is verleend;</text:p>
                  </text:list-item>
                  <text:list-item text:style-override="id1-3-2-2-4-2-4-3-3">
                    <text:number>c.</text:number>
                    <text:p text:style-name="al">indien met de werkzaamheden is begonnen voordat het college heeft beslist omtrent de aanvraag tot subsidie;</text:p>
                  </text:list-item>
                  <text:list-item text:style-override="id1-3-2-2-4-2-4-3-4">
                    <text:number>d.</text:number>
                    <text:p text:style-name="al">voor zover het kosten van werkzaamheden betreft welke op grond van een verzekering worden gedekt;</text:p>
                  </text:list-item>
                  <text:list-item text:style-override="id1-3-2-2-4-2-4-3-5">
                    <text:number>e.</text:number>
                    <text:p text:style-name="al">voor zover binnen de termijn van een redelijke onderhoudcyclus voor dezelfde werkzaamheden reeds eerder een subsidie op grond van deze regeling is verleend;</text:p>
                  </text:list-item>
                  <text:list-item text:style-override="id1-3-2-2-4-2-4-3-6">
                    <text:number>f.</text:number>
                    <text:p text:style-name="al">voor zover het monumenten betreft die voor huisvesting van de gemeentelijke organisatie gebruikt worden.</text:p>
                  </text:list-item>
                </text:list>
              </text:section>
              <text:section text:name="artikel_id1-3-2-2-4-2-5" text:style-name="artikel">
                <text:p text:style-name="artikel_kop_titel"><text:span text:style-name="artikel_kop_label">Artikel</text:span> <text:span text:style-name="artikel_kop_nr">18</text:span> Toestemming om alvast te mogen beginnen</text:p>
                <text:p text:style-name="al">Op schriftelijk verzoek van de aanvrager kan het college ontheffing verlenen van de verplichting op grond van artikel 17, aanhef en onder c te wachten met de aanvang van de werkzaamheden, totdat een besluit is genomen op de aanvraag tot subsidie, mits de op grond van deze verordening benodigde vergunning is verleend en de werking daarvan niet is opgeschort.</text:p>
              </text:section>
              <text:section text:name="artikel_id1-3-2-2-4-2-6" text:style-name="artikel">
                <text:p text:style-name="artikel_kop_titel"><text:span text:style-name="artikel_kop_label">Artikel</text:span> <text:span text:style-name="artikel_kop_nr">19</text:span> Begin en einde van de werkzaamheden</text:p>
                <text:list text:style-name="id1-3-2-2-4-2-6-2">
                  <text:list-item text:style-override="id1-3-2-2-4-2-6-2">
                    <text:number>1.</text:number>
                    <text:p text:style-name="al">Met de uitvoering van de werkzaamheden dient te zijn aangevangen binnen 26 weken na de datum van het besluit tot subsidieverlening;</text:p>
                  </text:list-item>
                  <text:list-item text:style-override="id1-3-2-2-4-2-6-3">
                    <text:number>2.</text:number>
                    <text:p text:style-name="al">De werkzaamheden dienen te zijn voltooid binnen 52 weken na de datum van het besluit tot subsidieverlening;</text:p>
                  </text:list-item>
                  <text:list-item text:style-override="id1-3-2-2-4-2-6-4">
                    <text:number>3.</text:number>
                    <text:p text:style-name="al">Van de aanvang en het einde van de gesubsidieerde werkzaamheden doet de aanvrager terstond schriftelijk mededeling aan de gemeente.</text:p>
                  </text:list-item>
                </text:list>
              </text:section>
              <text:section text:name="artikel_id1-3-2-2-4-2-7" text:style-name="artikel">
                <text:p text:style-name="artikel_kop_titel"><text:span text:style-name="artikel_kop_label">Artikel</text:span> <text:span text:style-name="artikel_kop_nr">20</text:span> Subsidievaststelling</text:p>
                <text:list text:style-name="id1-3-2-2-4-2-7-2">
                  <text:list-item text:style-override="id1-3-2-2-4-2-7-2">
                    <text:number>1.</text:number>
                    <text:p text:style-name="al">Binnen drie maanden na het einde van de werkzaamheden legt de aanvrager verantwoording af door kopieën van de rekeningen van de gesubsidieerde kosten aan het college toe te zenden.</text:p>
                  </text:list-item>
                  <text:list-item text:style-override="id1-3-2-2-4-2-7-3">
                    <text:number>2.</text:number>
                    <text:p text:style-name="al">De in lid 1 genoemde rekeningen dienen eenduidig herleid te kunnen worden naar de begroting, op basis waarvan de subsidie is verleend.</text:p>
                  </text:list-item>
                  <text:list-item text:style-override="id1-3-2-2-4-2-7-4">
                    <text:number>3.</text:number>
                    <text:p text:style-name="al">Het college stelt uiterlijk zes weken na ontvangst van de in het eerste lid genoemde bescheiden de subsidie vast naar aanleiding van de in het eerste lid genoemde rekeningen.</text:p>
                  </text:list-item>
                  <text:list-item text:style-override="id1-3-2-2-4-2-7-5">
                    <text:number>4.</text:number>
                    <text:p text:style-name="al">Indien de werkelijk gemaakte kosten blijkens de in het eerste lid genoemde bescheiden lager blijken te zijn dan de in de bij de subsidieaanvraag behorende begroting zal de subsidie naar rato verlaagd worden.</text:p>
                  </text:list-item>
                  <text:list-item text:style-override="id1-3-2-2-4-2-7-6">
                    <text:number>5.</text:number>
                    <text:p text:style-name="al">Indien de werkelijk gemaakte kosten blijkens de in het eerste lid genoemde bescheiden hoger blijken te zijn dan de in de bij de subsidieaanvraag behorende begroting zal de subsidie niet verhoogd worden.</text:p>
                  </text:list-item>
                  <text:list-item text:style-override="id1-3-2-2-4-2-7-7">
                    <text:number>6.</text:number>
                    <text:p text:style-name="al">Uitbetaling van de subsidie vindt uiterlijk zes weken na vaststelling van de subsidie plaats.</text:p>
                  </text:list-item>
                </text:list>
              </text:section>
              <text:section text:name="artikel_id1-3-2-2-4-2-8" text:style-name="artikel">
                <text:p text:style-name="artikel_kop_titel"><text:span text:style-name="artikel_kop_label">Artikel</text:span> <text:span text:style-name="artikel_kop_nr">21</text:span> Sober doch doelmatig</text:p>
                <text:p text:style-name="al">De te subsidiëren werkzaamheden en onderzoeken dienen sober doch doelmatig van aard te zijn.</text:p>
              </text:section>
              <text:section text:name="artikel_id1-3-2-2-4-2-9" text:style-name="artikel">
                <text:p text:style-name="artikel_kop_titel"><text:span text:style-name="artikel_kop_label">Artikel</text:span> <text:span text:style-name="artikel_kop_nr">22</text:span> Subsidieplafonds</text:p>
                <text:p text:style-name="al">Voor elk van de onder de paragrafen 2 tot en met 6 genoemde subsidies stelt het college, vóór aanvang van het tijdvak waarvoor ze zijn vastgesteld, een separaat subsidieplafond vast. </text:p>
              </text:section>
            </text:section>
            <text:section text:name="paragraaf_id1-3-2-2-4-3" text:style-name="paragraaf">
              <text:p text:style-name="paragraaf_kop"><text:span text:style-name="label">Paragraaf</text:span> <text:span text:style-name="nr">2</text:span> Subsidies voor kleine onderhoudsprojecten aan monumenten en aan onbekende monumentale waarden</text:p>
              <text:section text:name="artikel_id1-3-2-2-4-3-2" text:style-name="artikel">
                <text:p text:style-name="artikel_kop_titel"><text:span text:style-name="artikel_kop_label">Artikel</text:span> <text:span text:style-name="artikel_kop_nr">23</text:span> Kosten aan een gemeentelijk- of een niet-rendabel rijksmonument</text:p>
                <text:p text:style-name="al">Het college kan éénmaal per jaar aan de eigenaar van een gemeentelijk monument en / of een niet-rendabel rijksmonument subsidie verlenen in de kosten van werkzaamheden en onderzoeken zoals in artikel 24 genoemd.</text:p>
              </text:section>
              <text:section text:name="artikel_id1-3-2-2-4-3-3" text:style-name="artikel">
                <text:p text:style-name="artikel_kop_titel"><text:span text:style-name="artikel_kop_label">Artikel</text:span> <text:span text:style-name="artikel_kop_nr">24</text:span> Voor subsidie in aanmerking komende werkzaamheden en onderzoeken en het subsidiemaximum</text:p>
                <text:p text:style-name="al">Voor een subsidie komen in aanmerking:</text:p>
                <text:list text:style-name="id1-3-2-2-4-3-3-3">
                  <text:list-item text:style-override="id1-3-2-2-4-3-3-3-1">
                    <text:number>a.</text:number>
                    <text:p text:style-name="al">werkzaamheden welke het behoud van monumentale waarden en / of het casco van een gemeentelijk monument en / of een niet-rendabel rijksmonument ten doel hebben. Deze werkzaamheden komen in aanmerking voor een subsidie van 25% van de subsidiabele kosten. Het subsidiebedrag is gebonden aan een maximum van een door het college vast te stellen bedrag per monument per jaar;</text:p>
                  </text:list-item>
                  <text:list-item text:style-override="id1-3-2-2-4-3-3-3-2">
                    <text:number>b.</text:number>
                    <text:p text:style-name="al">een in het kader van een vergunningaanvraag op grond van hoofdstuk 5 van de Regeling omgevingsrecht of op basis van artikel 2.1 lid 1 onder f van de Wet algemene bepalingen omgevingsrecht door de gemeente geëist onderzoek naar de cultuurhistorische waarden van het monument. Dit onderzoek komt in aanmerking voor een subsidie van 50% van de subsidiabele kosten. Het subsidiebedrag is gebonden aan een maximum van een door het college vast te stellen bedrag per monument per jaar;</text:p>
                  </text:list-item>
                  <text:list-item text:style-override="id1-3-2-2-4-3-3-3-3">
                    <text:number>c.</text:number>
                    <text:p text:style-name="al">werkzaamheden aan tot nog toe onbekende monumentale waarden mits door de aanvrager voor het betreffende object tevens een aanvraag voor aanwijzing tot gemeentelijk monument wordt ingediend en mits dit leidt tot een onherroepelijk besluit tot aanwijzing tot gemeentelijk monument. Deze werkzaamheden komen in aanmerking voor een subsidie van 25% van de subsidiabele kosten. Het subsidiebedrag is gebonden aan een maximum van een door het college vast te stellen bedrag per monument per jaar.</text:p>
                  </text:list-item>
                </text:list>
              </text:section>
              <text:section text:name="artikel_id1-3-2-2-4-3-4" text:style-name="artikel">
                <text:p text:style-name="artikel_kop_titel"><text:span text:style-name="artikel_kop_label">Artikel</text:span> <text:span text:style-name="artikel_kop_nr">25</text:span> Zelfwerkzaamheid</text:p>
                <text:p text:style-name="al">Van werkzaamheden welke niet door een bij een Kamer van Koophandel ingeschreven bedrijf worden uitgevoerd komen slechts de materiaalkosten voor subsidiëring in aanmerking.</text:p>
              </text:section>
            </text:section>
            <text:section text:name="paragraaf_id1-3-2-2-4-4" text:style-name="paragraaf">
              <text:p text:style-name="paragraaf_kop"><text:span text:style-name="label">Paragraaf</text:span> <text:span text:style-name="nr">3</text:span> Subsidies voor archeologische onderzoeken</text:p>
              <text:section text:name="artikel_id1-3-2-2-4-4-2" text:style-name="artikel">
                <text:p text:style-name="artikel_kop_titel"><text:span text:style-name="artikel_kop_label">Artikel</text:span> <text:span text:style-name="artikel_kop_nr">26</text:span> Subsidiemogelijkheid</text:p>
                <text:p text:style-name="al">Het college kan een subsidie verlenen in de kosten van archeologisch onderzoek. De subsidie wordt verleend aan de eigenaar van het betreffende perceel.</text:p>
              </text:section>
              <text:section text:name="artikel_id1-3-2-2-4-4-3" text:style-name="artikel">
                <text:p text:style-name="artikel_kop_titel"><text:span text:style-name="artikel_kop_label">Artikel</text:span> <text:span text:style-name="artikel_kop_nr">27</text:span> Voor subsidie in aanmerking komende werkzaamheden, het subsidiepercentage en het maximum van de subsidie</text:p>
                <text:list text:style-name="id1-3-2-2-4-4-3-2">
                  <text:list-item text:style-override="id1-3-2-2-4-4-3-2">
                    <text:number>1.</text:number>
                    <text:p text:style-name="al">Voor een subsidie komen in aanmerking de kosten van een op grond van een bestemmingsplan of op grond van deze verordening verplicht gesteld archeologisch bureauonderzoek, eventueel aangevuld met een archeologisch booronderzoek of een daaraan gelijk te stellen onderzoek;</text:p>
                  </text:list-item>
                  <text:list-item text:style-override="id1-3-2-2-4-4-3-3">
                    <text:number>2.</text:number>
                    <text:p text:style-name="al">Het onder 1. genoemde onderzoek komt in aanmerking voor een subsidie van 25% van de subsidiabele kosten;</text:p>
                  </text:list-item>
                  <text:list-item text:style-override="id1-3-2-2-4-4-3-4">
                    <text:number>3.</text:number>
                    <text:p text:style-name="al">Het subsidiebedrag is gebonden aan een maximum van een door het college vast te stellen bedrag per onderzoek.</text:p>
                  </text:list-item>
                </text:list>
              </text:section>
              <text:section text:name="artikel_id1-3-2-2-4-4-4" text:style-name="artikel">
                <text:p text:style-name="artikel_kop_titel"><text:span text:style-name="artikel_kop_label">Artikel</text:span> <text:span text:style-name="artikel_kop_nr">28</text:span> Het indienen van een aanvraag</text:p>
                <text:p text:style-name="al">Een subsidieaanvraag dient schriftelijk te worden ingediend bij het college. In aanvulling op de in artikel 15 genoemde gegevens dient in de aanvraag het volgende te worden vermeld:</text:p>
                <text:list text:style-name="id1-3-2-2-4-4-4-3">
                  <text:list-item text:style-override="id1-3-2-2-4-4-4-3-1">
                    <text:number>1.</text:number>
                    <text:p text:style-name="al">het kadastraal nummer van het betreffende perceel;</text:p>
                  </text:list-item>
                  <text:list-item text:style-override="id1-3-2-2-4-4-4-3-2">
                    <text:number>2.</text:number>
                    <text:p text:style-name="al">een offerte van een ter zake kundig bureau.</text:p>
                  </text:list-item>
                </text:list>
              </text:section>
            </text:section>
            <text:section text:name="paragraaf_id1-3-2-2-4-5" text:style-name="paragraaf">
              <text:p text:style-name="paragraaf_kop"><text:span text:style-name="label">Paragraaf</text:span> <text:span text:style-name="nr">4</text:span> Subsidies voor grote onderhoudsprojecten</text:p>
              <text:section text:name="artikel_id1-3-2-2-4-5-2" text:style-name="artikel">
                <text:p text:style-name="artikel_kop_titel"><text:span text:style-name="artikel_kop_label">Artikel</text:span> <text:span text:style-name="artikel_kop_nr">29</text:span> Kosten aan een gemeentelijk- of een rijksmonument</text:p>
                <text:p text:style-name="al">Het college kan aan de eigenaar van een gemeentelijk monument of een rijksmonument behorende tot een van de in artikel 30 genoemde categorieën subsidie verlenen in de kosten van werkzaamheden zoals in artikel 31 genoemd.</text:p>
              </text:section>
              <text:section text:name="artikel_id1-3-2-2-4-5-3" text:style-name="artikel">
                <text:p text:style-name="artikel_kop_titel"><text:span text:style-name="artikel_kop_label">Artikel</text:span> <text:span text:style-name="artikel_kop_nr">30</text:span> Categorieën van voor subsidie in aanmerking komende monumenten</text:p>
                <text:p text:style-name="al">De voor een subsidie als bedoeld in artikel 29 in aanmerking komende categorieën van gemeentelijke- en rijksmonumenten zijn: gebouwen voor de eredienst, scholen, kloosters, industriële monumenten en buitenplaatsen.</text:p>
              </text:section>
              <text:section text:name="artikel_id1-3-2-2-4-5-4" text:style-name="artikel">
                <text:p text:style-name="artikel_kop_titel"><text:span text:style-name="artikel_kop_label">Artikel</text:span> <text:span text:style-name="artikel_kop_nr">31</text:span> Voor subsidie in aanmerking komende werkzaamheden en het subsidiemaximum</text:p>
                <text:p text:style-name="al">Voor een subsidie komen in aanmerking:</text:p>
                <text:list text:style-name="id1-3-2-2-4-5-4-3">
                  <text:list-item text:style-override="id1-3-2-2-4-5-4-3-1">
                    <text:number>1.</text:number>
                    <text:p text:style-name="al">Onderhoudswerkzaamheden welke het behoud van monumentale waarden en / of het casco ten doel hebben en die het regulier onderhoud te boven gaan;</text:p>
                  </text:list-item>
                  <text:list-item text:style-override="id1-3-2-2-4-5-4-3-2">
                    <text:number>2.</text:number>
                    <text:p text:style-name="al">Werkzaamheden ten behoeve van een herbestemming van het monument welke het behoud van het monument mede ten doel hebben;</text:p>
                  </text:list-item>
                  <text:list-item text:style-override="id1-3-2-2-4-5-4-3-3">
                    <text:number>3.</text:number>
                    <text:p text:style-name="al">Bij de verlening van een subsidie voor de onder lid 1 en 2 genoemde werkzaamheden houdt het college rekening met de volgende aspecten:</text:p>
                    <text:list text:style-name="id1-3-2-2-4-5-4-3-3-3">
                      <text:list-item text:style-override="id1-3-2-2-4-5-4-3-3-3-1">
                        <text:number>a.</text:number>
                        <text:p text:style-name="al">urgentie van de te subsidiëren werkzaamheden;</text:p>
                      </text:list-item>
                      <text:list-item text:style-override="id1-3-2-2-4-5-4-3-3-3-2">
                        <text:number>b.</text:number>
                        <text:p text:style-name="al">de subsidiebehoefte bij andere, vergelijkbare projecten;</text:p>
                      </text:list-item>
                      <text:list-item text:style-override="id1-3-2-2-4-5-4-3-3-3-3">
                        <text:number>c.</text:number>
                        <text:p text:style-name="al">de mate waarin het verlenen van een subsidie op basis van deze regeling noodzakelijk is voor het kunnen uitvoeren van het project;</text:p>
                      </text:list-item>
                      <text:list-item text:style-override="id1-3-2-2-4-5-4-3-3-3-4">
                        <text:number>d.</text:number>
                        <text:p text:style-name="al">door andere subsidiënten aan de door hen verleende subsidies verbonden voorwaarden;</text:p>
                      </text:list-item>
                      <text:list-item text:style-override="id1-3-2-2-4-5-4-3-3-3-5">
                        <text:number>e.</text:number>
                        <text:p text:style-name="al">het (toekomstige) gebruik van het monument;</text:p>
                      </text:list-item>
                      <text:list-item text:style-override="id1-3-2-2-4-5-4-3-3-3-6">
                        <text:number>f.</text:number>
                        <text:p text:style-name="al">de draagkracht van de aanvrager;</text:p>
                      </text:list-item>
                      <text:list-item text:style-override="id1-3-2-2-4-5-4-3-3-3-7">
                        <text:number>g.</text:number>
                        <text:p text:style-name="al">fiscale mogelijkheden met betrekking tot het project;</text:p>
                      </text:list-item>
                      <text:list-item text:style-override="id1-3-2-2-4-5-4-3-3-3-8">
                        <text:number>h.</text:number>
                        <text:p text:style-name="al">de commerciële mogelijkheden van het betrokken monument;</text:p>
                      </text:list-item>
                      <text:list-item text:style-override="id1-3-2-2-4-5-4-3-3-3-9">
                        <text:number>i.</text:number>
                        <text:p text:style-name="al">de mate waarin inspanningen zijn of zullen worden verricht voor het verwerven van particuliere bijdragen;</text:p>
                      </text:list-item>
                      <text:list-item text:style-override="id1-3-2-2-4-5-4-3-3-3-10">
                        <text:number>j.</text:number>
                        <text:p text:style-name="al">de toeristische relevantie van het monument;</text:p>
                      </text:list-item>
                    </text:list>
                  </text:list-item>
                  <text:list-item text:style-override="id1-3-2-2-4-5-4-3-4">
                    <text:number>4.</text:number>
                    <text:p text:style-name="al">De subsidie bedraagt inclusief eventueel door het rijk, provincie of kerkelijke overheden te verlenen subsidies en/of laagrentende leningen maximaal 90% van de totale subsidiabele kosten van het project;</text:p>
                  </text:list-item>
                  <text:list-item text:style-override="id1-3-2-2-4-5-4-3-5">
                    <text:number>5.</text:number>
                    <text:p text:style-name="al">De subsidie wordt niet verleend wanneer voor het project andere subsidiemogelijkheden bij rijk, provincie of kerkelijke overheden bestaan, maar hiertoe door aanvrager geen ontvankelijke aanvraag is ingediend.</text:p>
                  </text:list-item>
                </text:list>
              </text:section>
              <text:section text:name="artikel_id1-3-2-2-4-5-5" text:style-name="artikel">
                <text:p text:style-name="artikel_kop_titel"><text:span text:style-name="artikel_kop_label">Artikel</text:span> <text:span text:style-name="artikel_kop_nr">32</text:span> Zelfwerkzaamheid</text:p>
                <text:p text:style-name="al">Van werkzaamheden welke niet door een bij een Kamer van Koophandel ingeschreven bedrijf worden uitgevoerd komen slechts de materiaalkosten voor subsidiëring in aanmerking.</text:p>
              </text:section>
              <text:section text:name="artikel_id1-3-2-2-4-5-6" text:style-name="artikel">
                <text:p text:style-name="artikel_kop_titel"><text:span text:style-name="artikel_kop_label">Artikel</text:span> <text:span text:style-name="artikel_kop_nr">33</text:span> Indiening van een aanvraag</text:p>
                <text:list text:style-name="id1-3-2-2-4-5-6-2">
                  <text:list-item text:style-override="id1-3-2-2-4-5-6-2">
                    <text:number>1.</text:number>
                    <text:p text:style-name="al">Een aanvraag om een subsidie op basis van artikel 29 dient schriftelijk te worden ingediend bij het college. In aanvulling op de in artikel 15 genoemde gegevens dient bij de aanvraag een financieringsplan voor het project waarin de in artikel 31, lid 3 genoemde aspecten aan de orde komen te worden bijgevoegd; het volgende te worden vermeld:</text:p>
                  </text:list-item>
                  <text:list-item text:style-override="id1-3-2-2-4-5-6-3">
                    <text:number>2.</text:number>
                    <text:p text:style-name="al">Incomplete aanvragen worden niet in behandeling genomen;</text:p>
                  </text:list-item>
                  <text:list-item text:style-override="id1-3-2-2-4-5-6-4">
                    <text:number>3.</text:number>
                    <text:p text:style-name="al">Het college houdt de aanvraag aan totdat op de subsidieaanvragen zoals bedoeld in artikel 31, lid 5 is beslist;</text:p>
                  </text:list-item>
                  <text:list-item text:style-override="id1-3-2-2-4-5-6-5">
                    <text:number>4.</text:number>
                    <text:p text:style-name="al">Aanvrager stelt het college zo spoedig mogelijk doch uiterlijk twee weken na ontvangst van een besluit naar aanleiding van de in artikel 31, lid 4 bedoelde aanvragen in kennis van dat besluit;</text:p>
                  </text:list-item>
                  <text:list-item text:style-override="id1-3-2-2-4-5-6-6">
                    <text:number>5.</text:number>
                    <text:p text:style-name="al">Op verzoek van de aanvrager stelt de daartoe door het college aangewezen ambtenaar zich ter plekke op de hoogte van de noodzaak en de wijze van uitvoering van de geplande werkzaamheden. Indien naar het oordeel van genoemde ambtenaar de noodzaak en de wijze van uitvoering van de geplande werkzaamheden voldoende duidelijk zijn kan de aanvraag in behandeling worden genomen zonder de onder lid 1.c genoemde omschrijving van de werkzaamheden;</text:p>
                  </text:list-item>
                  <text:list-item text:style-override="id1-3-2-2-4-5-6-7">
                    <text:number>6.</text:number>
                    <text:p text:style-name="al">Besluiten met betrekking tot de subsidieaanvragen worden genomen in volgorde van ontvangst van de aanvragen;</text:p>
                  </text:list-item>
                  <text:list-item text:style-override="id1-3-2-2-4-5-6-8">
                    <text:number>7.</text:number>
                    <text:p text:style-name="al">Het college neemt een besluit op de aanvraag binnen 6 weken na ontvangst van de in kennisstelling van het laatste van de onder lid 4 bedoelde besluiten van andere (kerkelijke) overheden. Het college kan zijn besluit eenmaal voor ten hoogste 6 weken verdagen. De aanvrager wordt hiervan schriftelijk in kennis gesteld.</text:p>
                  </text:list-item>
                </text:list>
              </text:section>
              <text:section text:name="artikel_id1-3-2-2-4-5-7" text:style-name="artikel">
                <text:p text:style-name="artikel_kop_titel"><text:span text:style-name="artikel_kop_label">Artikel</text:span> <text:span text:style-name="artikel_kop_nr">34</text:span> Accountantsverklaring</text:p>
                <text:p text:style-name="al">Bij een subsidiebedrag hoger dan € 50.000 is een subsidieontvanger verplicht om uiterlijk 6 maanden na afloop van de gesubsidieerde werkzaamheden een goedkeurende accountantsverklaring in te dienen van een daartoe bevoegde accountant. Deze verklaring moet tevens betrekking hebben op de naleving van de aan de subsidieverlening verbonden verplichtingen, in het bijzonder van de geleverde prestaties, een en ander na overleg hierover met het college ende subsidieontvanger.</text:p>
              </text:section>
            </text:section>
            <text:section text:name="paragraaf_id1-3-2-2-4-6" text:style-name="paragraaf">
              <text:p text:style-name="paragraaf_kop"><text:span text:style-name="label">Paragraaf</text:span> <text:span text:style-name="nr">5</text:span> Subsidies voor restauraties van kleine religieuze monumenten</text:p>
              <text:section text:name="artikel_id1-3-2-2-4-6-2" text:style-name="artikel">
                <text:p text:style-name="artikel_kop_titel"><text:span text:style-name="artikel_kop_label">Artikel</text:span> <text:span text:style-name="artikel_kop_nr">35</text:span> Voor een subsidie in aanmerking komende kosten</text:p>
                <text:list text:style-name="id1-3-2-2-4-6-2-2">
                  <text:list-item text:style-override="id1-3-2-2-4-6-2-2">
                    <text:number>1.</text:number>
                    <text:p text:style-name="al">Het college kan een eenmalige subsidie verlenen in de materiaalkosten van werkzaamheden die dienen tot behoud van klein religieus erfgoed;</text:p>
                  </text:list-item>
                  <text:list-item text:style-override="id1-3-2-2-4-6-2-3">
                    <text:number>2.</text:number>
                    <text:p text:style-name="al">De onder lid 1 genoemde werkzaamheden dienen te worden uitgevoerd door (een) vrijwilliger(s);</text:p>
                  </text:list-item>
                  <text:list-item text:style-override="id1-3-2-2-4-6-2-4">
                    <text:number>3.</text:number>
                    <text:p text:style-name="al">De onder lid 1 genoemde werkzaamheden komen in aanmerking voor een subsidie van 100% van de vooraf begrote materiaalkosten met een maximum van € 1.000 per jaar per te restaureren of te onderhouden object.</text:p>
                  </text:list-item>
                </text:list>
              </text:section>
            </text:section>
            <text:section text:name="paragraaf_id1-3-2-2-4-7" text:style-name="paragraaf">
              <text:p text:style-name="paragraaf_kop"><text:span text:style-name="label">Paragraaf</text:span> <text:span text:style-name="nr">6</text:span> Subsidies voor overige activiteiten</text:p>
              <text:section text:name="artikel_id1-3-2-2-4-7-2" text:style-name="artikel">
                <text:p text:style-name="artikel_kop_titel"><text:span text:style-name="artikel_kop_label">Artikel</text:span> <text:span text:style-name="artikel_kop_nr">36</text:span> Voor subsidie in aanmerking komende overige activiteiten</text:p>
                <text:p text:style-name="al">Het college kan een subsidie verlenen voor: </text:p>
                <text:list text:style-name="id1-3-2-2-4-7-2-3">
                  <text:list-item text:style-override="id1-3-2-2-4-7-2-3-1">
                    <text:number>1.</text:number>
                    <text:p text:style-name="al">het opstellen van op basis van hoofdstuk 5 van de Regeling omgevingsrecht of op basis van artikel 2.1 lid 1 onder f van de Wet algemene bepalingen omgevingsrecht verplicht gestelde cultuurhistorische analyses voor niet-monumentale panden binnen de op grond van de Monumentenwet 1988 (op grond van het overgangsrecht van de Erfgoedwet, zijn de hoofdstukken II, paragrafen 2 en 3, IV, V, paragrafen 1 en 9, en VI van de Monumentenwet 1988, zoals die luidden voor inwerkingtreding van de Erfgoedwet, van toepassing tot de inwerkingtreding van de Omgevingwet) aangewezen beschermde stads- en dorpsgezichten.</text:p>
                  </text:list-item>
                  <text:list-item text:style-override="id1-3-2-2-4-7-2-3-2">
                    <text:number>2.</text:number>
                    <text:p text:style-name="al">beleidsondersteunende activiteiten die naar het oordeel van het college het draagvlak voor het monumenten- en archeologiebeleid verbreden of in voldoende mate bijdragen aan de doelstelling van het gemeentelijk archeologie- en monumentenbeleid.</text:p>
                  </text:list-item>
                </text:list>
              </text:section>
              <text:section text:name="artikel_id1-3-2-2-4-7-3" text:style-name="artikel">
                <text:p text:style-name="artikel_kop_titel"><text:span text:style-name="artikel_kop_label">Artikel</text:span> <text:span text:style-name="artikel_kop_nr">37</text:span> Het subsidiepercentage en het maximum aan subsidie</text:p>
                <text:p text:style-name="al">De in artikel 36, lid 1 en 2 genoemde activiteiten komen in aanmerking voor een subsidie van 50% van de subsidiabele kosten. Het subsidiebedrag is gebonden aan een maximum van een door het college vast te stellen bedrag per cultuurhistorische analyse of beleidsondersteunende activiteit per jaar.</text:p>
              </text:section>
              <text:section text:name="artikel_id1-3-2-2-4-7-4" text:style-name="artikel">
                <text:p text:style-name="artikel_kop_titel"><text:span text:style-name="artikel_kop_label">Artikel</text:span> <text:span text:style-name="artikel_kop_nr">38</text:span> Het indienen van een aanvraag</text:p>
                <text:p text:style-name="al">Een subsidieaanvraag dient schriftelijk te worden ingediend bij het college. In aanvulling op de in artikel 15 genoemde gegevens dient bij de aanvrage een offerte van een ter zake kundig bureau of bedrijf te worden gevoegd. </text:p>
                <text:p text:style-name="al"/>
              </text:section>
            </text:section>
            <text:p text:style-name="hoofdstuk_bottom"/>
          </text:section>
          <text:section text:name="hoofdstuk_id1-3-2-2-5" text:style-name="hoofdstuk">
            <text:p text:style-name="hoofdstuk_kop"><text:span text:style-name="label">HOOFDSTUK</text:span> <text:span text:style-name="nr">5</text:span> ARCHEOLOGIE</text:p>
            <text:section text:name="artikel_id1-3-2-2-5-2" text:style-name="artikel">
              <text:p text:style-name="artikel_kop_titel"><text:span text:style-name="artikel_kop_label">Artikel</text:span> <text:span text:style-name="artikel_kop_nr">39</text:span> Verplichting tot archeologisch onderzoek</text:p>
              <text:list text:style-name="id1-3-2-2-5-2-2">
                <text:list-item text:style-override="id1-3-2-2-5-2-2">
                  <text:number>1.</text:number>
                  <text:p text:style-name="al">Voorafgaande aan grondwerkzaamheden binnen de op de bij deze verordening behorende Beleidskaart archeologie als historische kern aangeduide gebieden of binnen de grenzen van gemeentelijke archeologische monumenten dient een archeologisch vooronderzoek plaats te vinden waar uit moet blijken wat de archeologische verwachting is.</text:p>
                </text:list-item>
                <text:list-item text:style-override="id1-3-2-2-5-2-3">
                  <text:number>2.</text:number>
                  <text:p text:style-name="al">Voorafgaande aan grondwerkzaamheden binnen de op de bij deze verordening behorende Beleidskaart archeologie als gebied met hoge archeologische verwachting aangeduide gebieden dient een archeologisch vooronderzoek plaats te vinden. Dit geldt niet wanneer de grondwerkzaamheden plaatsvinden binnen de bebouwde kom én het plangebied kleiner is dan 1.000 m2 of wanneer de grondwerkzaamheden plaatsvinden buiten de bebouwde kom én het plangebied kleiner is dan 2.500 m2.</text:p>
                </text:list-item>
                <text:list-item text:style-override="id1-3-2-2-5-2-4">
                  <text:number>3.</text:number>
                  <text:p text:style-name="al">Voorafgaande aan grondwerkzaamheden binnen de op de bij deze verordening behorende Beleidskaart archeologie als ‘overige gebieden’ aangeduide gebieden is archeologisch vooronderzoek noodzakelijk tenzij het plangebied kleiner is dan 5.000 m2.</text:p>
                </text:list-item>
                <text:list-item text:style-override="id1-3-2-2-5-2-5">
                  <text:number>4.</text:number>
                  <text:p text:style-name="al">Indien de resultaten van het in lid 1 tot en met lid 3 genoemde onderzoek daartoe aanleiding geven kan het college besluiten vervolgonderzoek verplicht te stellen waaruit moet blijken wat de omvang en de kwaliteit van de archeologische vindplaats is.</text:p>
                </text:list-item>
                <text:list-item text:style-override="id1-3-2-2-5-2-6">
                  <text:number>5.</text:number>
                  <text:p text:style-name="al">Indien de resultaten van het in lid 4 genoemde onderzoek daartoe aanleiding geven kan het college besluiten een definitieve archeologische opgraving verplicht te stellen.</text:p>
                </text:list-item>
                <text:list-item text:style-override="id1-3-2-2-5-2-7">
                  <text:number>6.</text:number>
                  <text:p text:style-name="al">Het in lid 1 tot en met lid 5 genoemde archeologische onderzoek hoeft niet te worden verricht wanneer de grondwerkzaamheden plaatsvinden in evident eerder verstoorde bodem of wanneer de grondwerkzaamheden niet dieper reiken dan 40 centimeter onder maaiveld of wanneer het een plangebied betreft met een oppervlakte kleiner dan 100 m2.</text:p>
                </text:list-item>
                <text:list-item text:style-override="id1-3-2-2-5-2-8">
                  <text:number>7.</text:number>
                  <text:p text:style-name="al">De aanvang van vervolgonderzoek en / of een definitieve archeologische opgraving dient door de ter plekke leiding gevende archeoloog uiterlijk een dag te voren aan de gemeente te worden gemeld.</text:p>
                </text:list-item>
                <text:list-item text:style-override="id1-3-2-2-5-2-9">
                  <text:number>8.</text:number>
                  <text:p text:style-name="al">Binnen twee weken na voltooiing van het vervolgonderzoek en / of een definitieve archeologische opgraving meldt de ter plekke leiding gevende archeoloog de eerste bevindingen aan de gemeente.</text:p>
                </text:list-item>
              </text:list>
            </text:section>
            <text:section text:name="artikel_id1-3-2-2-5-3" text:style-name="artikel">
              <text:p text:style-name="artikel_kop_titel"><text:span text:style-name="artikel_kop_label">Artikel</text:span> <text:span text:style-name="artikel_kop_nr">40</text:span> Archeologische monumentenzorg in de bestemmingsplannen</text:p>
              <text:p text:style-name="al">Artikel 39 is niet van toepassing indien in het geldend bestemmingsplan bepalingen zijn opgenomen omtrent archeologische monumentenzorg.</text:p>
              <text:p text:style-name="al"/>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41</text:span> Toezicht</text:p>
              <text:p text:style-name="al">Het college kan ambtenaren aanwijzen die met het toezicht zijn belast.</text:p>
            </text:section>
            <text:section text:name="artikel_id1-3-2-2-6-3" text:style-name="artikel">
              <text:p text:style-name="artikel_kop_titel"><text:span text:style-name="artikel_kop_label">Artikel</text:span> <text:span text:style-name="artikel_kop_nr">42</text:span> Bijzondere omstandigheden</text:p>
              <text:p text:style-name="al">Indien bijzondere omstandigheden daartoe aanleiding geven kan het college gemotiveerd afwijken van het in deze verordening bepaalde.</text:p>
            </text:section>
            <text:section text:name="artikel_id1-3-2-2-6-4" text:style-name="artikel">
              <text:p text:style-name="artikel_kop_titel"><text:span text:style-name="artikel_kop_label">Artikel</text:span> <text:span text:style-name="artikel_kop_nr">43</text:span> Inwerkingtreding</text:p>
              <text:list text:style-name="id1-3-2-2-6-4-2">
                <text:list-item text:style-override="id1-3-2-2-6-4-2">
                  <text:number>1.</text:number>
                  <text:p text:style-name="al">Deze verordening treedt in werking de dag na de bekendmaking.</text:p>
                </text:list-item>
                <text:list-item text:style-override="id1-3-2-2-6-4-3">
                  <text:number>2.</text:number>
                  <text:p text:style-name="al">De Monumenten- en archeologieverordening 2011 wordt met ingang van dat tijdstip ingetrokken.</text:p>
                </text:list-item>
              </text:list>
            </text:section>
            <text:section text:name="artikel_id1-3-2-2-6-5" text:style-name="artikel">
              <text:p text:style-name="artikel_kop_titel"><text:span text:style-name="artikel_kop_label">Artikel</text:span> <text:span text:style-name="artikel_kop_nr">44</text:span> Overgangsrecht</text:p>
              <text:list text:style-name="id1-3-2-2-6-5-2">
                <text:list-item text:style-override="id1-3-2-2-6-5-2">
                  <text:number>1.</text:number>
                  <text:p text:style-name="al">Vergunningen en aanwijzingsbesluiten die zijn verleend onder de werking van de Monumenten- en archeologieverordening 2011 of diens voorgangers en die van kracht zijn op het moment van inwerkingtreding van deze verordening worden aangemerkt als vergunningen en aanwijzingsbesluiten krachtens deze verordening.</text:p>
                </text:list-item>
                <text:list-item text:style-override="id1-3-2-2-6-5-3">
                  <text:number>2.</text:number>
                  <text:p text:style-name="al">Indien vóór het tijdstip van inwerkingtreding van deze verordening een aanvraag om vergunning of aanwijzing op grond van de Monumenten- en archeologieverordening 2011 is ingediend waarop nog niet is beslist, wordt daarop beslist met toepassing van de Erfgoedverordening 2017.</text:p>
                </text:list-item>
              </text:list>
            </text:section>
            <text:section text:name="artikel_id1-3-2-2-6-6" text:style-name="artikel">
              <text:p text:style-name="artikel_kop_titel"><text:span text:style-name="artikel_kop_label">Artikel</text:span> <text:span text:style-name="artikel_kop_nr">45</text:span> Aanhaling</text:p>
              <text:p text:style-name="al">Deze verordening kan worden aangehaald als ’Erfgoedverordening 2017’.</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plaats"> Aldus besloten door de raad van de gemeente Roermond in zijn openbare vergadering van 15 juni 2017 (raadsbesluitnummer 2017/027/2). </text:span>
            <text:span text:style-name="datum"/>
          </text:p>
          </text:section>
          <text:section text:name="ondertekening_id1-3-2-3-2">
            <text:p><text:span text:style-name="ondertekening_naam">
            <text:span text:style-name="voornaam"> De griffier,</text:span>
            <text:span text:style-name="achternaam"/>
          </text:span></text:p>
          </text:section>
          <text:section text:name="ondertekening_id1-3-2-3-3">
            <text:p><text:span text:style-name="ondertekening_naam">
            <text:span text:style-name="voornaam">J.</text:span>
            <text:span text:style-name="achternaam">Vervuurt</text:span>
          </text:span></text:p>
          </text:section>
          <text:section text:name="ondertekening_id1-3-2-3-4">
            <text:p><text:span text:style-name="ondertekening_naam">
            <text:span text:style-name="voornaam">De voorzitter,</text:span>
            <text:span text:style-name="achternaam"/>
          </text:span></text:p>
          </text:section>
          <text:section text:name="ondertekening_id1-3-2-3-5">
            <text:p><text:span text:style-name="ondertekening_naam">
            <text:span text:style-name="voornaam">M.J.D. </text:span>
            <text:span text:style-name="achternaam">Donders - de Lee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59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9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9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2017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599</meta:user-defined>
    <meta:user-defined meta:name="OVERHEIDop.GmbID/DC.identifier">gmb-2017-112599</meta:user-defined>
    <meta:user-defined meta:name="OVERHEID.TaxonomieBeleidsagenda/OVERHEID.category">Bestuur | Organisatie en beleid</meta:user-defined>
    <meta:user-defined meta:name="OVERHEID.Gemeente/DC.spatial">Roermond</meta:user-defined>
    <meta:user-defined meta:name="DC.source">Onbekend;</meta:user-defined>
    <meta:user-defined meta:name="DCTERMS.alternative">Erfgoedverordening 2017</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