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zenstraat t.o. nrs 11 en 13, 2017-03177, legaliseren reeds bestaande uitrit  uitweg, activiteit uitweg, verzonden 29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592</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92</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92</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ozenstraat t.o. nrs 11 en 13, 2017-03177, legaliseren reeds bestaande uitrit  uitweg, activiteit uitweg, verzonden 2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592</meta:user-defined>
    <meta:user-defined meta:name="OVERHEIDop.GmbID/DC.identifier">gmb-2017-1125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S 11h</meta:user-defined>
    <meta:user-defined meta:name="OVERHEIDop.woonplaats">Haarlem</meta:user-defined>
    <meta:user-defined meta:name="OVERHEIDop.straatnaam">Roz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50 489154</meta:user-defined>
    <meta:user-defined meta:name="OVERHEIDop.versieInformatie"/>
  </office:meta>
</office:document-meta>
</file>