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(ter hoogte van dorpsentree) Gapinge, aanvraag omgevingsvergunning voor het kappen van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(ter hoogte van dorpsentree) Gapinge, aanvraag omgevingsvergunning voor het kappen van es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59</meta:user-defined>
    <meta:user-defined meta:name="OVERHEIDop.GmbID/DC.identifier">gmb-2017-11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</meta:user-defined>
    <meta:user-defined meta:name="OVERHEIDop.woonplaats">Gaping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63 396557</meta:user-defined>
    <meta:user-defined meta:name="OVERHEIDop.versieInformatie"/>
  </office:meta>
</office:document-meta>
</file>