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(activiteit bouwen) - RECTIFICATIE: Ouddorp, Stationsweg 4: plaatsen geld kiosk, ontvangstdatum: 1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8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(activiteit bouwen) - RECTIFICATIE: Ouddorp, Stationsweg 4: plaatsen geld kiosk, ontvangstdatum: 1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88</meta:user-defined>
    <meta:user-defined meta:name="OVERHEIDop.GmbID/DC.identifier">gmb-2017-11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P 4</meta:user-defined>
    <meta:user-defined meta:name="OVERHEIDop.woonplaats">Ou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81 425461</meta:user-defined>
    <meta:user-defined meta:name="OVERHEIDop.versieInformatie"/>
  </office:meta>
</office:document-meta>
</file>