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novatie en restauratie van het hoofdgebouw), Burgemeester Peetersstraat 41, 6083 AK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renovatie en restauratie van het hoofdgebouw) op het adres Burgemeester Peetersstraat 41, 6083 AK Nunhem, ontvangen 23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5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novatie en restauratie van het hoofdgebouw), Burgemeester Peetersstraat 41, 6083 AK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585</meta:user-defined>
    <meta:user-defined meta:name="OVERHEIDop.GmbID/DC.identifier">gmb-2017-112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41</meta:user-defined>
    <meta:user-defined meta:name="OVERHEIDop.woonplaats">Nunhem</meta:user-defined>
    <meta:user-defined meta:name="OVERHEIDop.straatnaam">Burgemeester Peet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26 361554</meta:user-defined>
    <meta:user-defined meta:name="OVERHEIDop.versieInformatie"/>
  </office:meta>
</office:document-meta>
</file>