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pruimen asbest, Grub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een asbestdumping in het buitengebied, plaatselijk bekend <text:span text:style-name="nadrukvet">Grubweg te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57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pruimen asbest, Grub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78</meta:user-defined>
    <meta:user-defined meta:name="OVERHEIDop.GmbID/DC.identifier">gmb-2017-112578</meta:user-defined>
    <meta:user-defined meta:name="OVERHEID.TaxonomieBeleidsagenda/OVERHEID.category">Natuur en milieu | Organisatie en beleid</meta:user-defined>
    <meta:user-defined meta:name="OVERHEIDop.referentienummer">Z-HZ_SLM-2017-001164</meta:user-defined>
    <meta:user-defined meta:name="DCTERMS.abstract">het verwijderen van een asbestdumping in het buitengebie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Eckelrade</meta:user-defined>
    <meta:user-defined meta:name="OVERHEIDop.straatnaam">Honsberggrub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48 314156</meta:user-defined>
    <meta:user-defined meta:name="OVERHEIDop.versieInformatie"/>
  </office:meta>
</office:document-meta>
</file>