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romneyloods), Windmolenven 4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romneyloods) op het adres Windmolenven 43, 6081 PJ Haelen, ontvangen 2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romneyloods), Windmolenven 43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77</meta:user-defined>
    <meta:user-defined meta:name="OVERHEIDop.GmbID/DC.identifier">gmb-2017-11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1 359413</meta:user-defined>
    <meta:user-defined meta:name="OVERHEIDop.versieInformatie"/>
  </office:meta>
</office:document-meta>
</file>