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14 te Jirnsum, (11014326) aanbrengen van een steiger, verzenddatum 1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14 te Jirnsum, (11014326) aanbrengen van een steiger, verzenddatum 1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57</meta:user-defined>
    <meta:user-defined meta:name="OVERHEIDop.GmbID/DC.identifier">gmb-2017-11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18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7 566018</meta:user-defined>
    <meta:user-defined meta:name="OVERHEIDop.versieInformatie"/>
  </office:meta>
</office:document-meta>
</file>