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Margrietlaan (B 2875/5033): bouwen 9 woningen, ontvangstdatum: 26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56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6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6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Margrietlaan (B 2875/5033): bouwen 9 woningen, ontvangstdatum: 26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565</meta:user-defined>
    <meta:user-defined meta:name="OVERHEIDop.GmbID/DC.identifier">gmb-2017-112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Margriet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007 418449</meta:user-defined>
    <meta:user-defined meta:name="OVERHEIDop.versieInformatie"/>
  </office:meta>
</office:document-meta>
</file>