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mmelse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de volgende aanvraag voor een omgevingsvergunning, waarbij de uitgebreide voorbereidingsprocedure van toepassing is.</text:p>
            <text:p text:style-name="common-al">Zaakid: 195235161</text:p>
            <text:p text:style-name="common-al">Omschrijving: revisievergunning zand- en grintwinning Bemmelse Waard</text:p>
            <text:p text:style-name="common-al">Adres: Buitenpolder 26, 6685 MA Haalderen</text:p>
            <text:p text:style-name="common-al">Activiteiten: revisie Omgevingsvergunning onderdeel milieu</text:p>
            <text:p text:style-name="common-al">Besluit: verlenen</text:p>
            <text:p text:style-name="common-al">Datum ondertekening: 4 juli 2017</text:p>
            <text:p text:style-name="common-al">Datum verzending: 4 juli 2017</text:p>
            <text:p text:style-name="common-al">
            <text:span text:style-name="nadrukvet">Inzien</text:span>
          </text:p>
            <text:p text:style-name="common-al">Het bovengenoemde besluit met de hierop betrekking hebbende documenten liggen ter inzage van 6 juli tot 17 augustus 2017.</text:p>
            <text:p text:style-name="common-al">Het besluit en de daarbij behorende stukken liggen ter inzage bij het Klant Contact Centrum van de gemeente Lingewaard aan de Kinkelenburglaan 6 in Bemmel. Buiten de openingstijden kunnen de stukken worden ingezien na een afspraak met het Klant Contact Centrum op telefoonnummer (026) 32 60 111.</text:p>
            <text:p text:style-name="common-al">Er zijn zienswijzen ingediend naar aanleiding van het ontwerpbesluit. Naar aanleiding hiervan is het besluit aangepast.</text:p>
            <text:p text:style-name="common-al">
            <text:span text:style-name="nadrukvet">Beroep</text:span>
          </text:p>
            <text:p text:style-name="last-al">Tegen het besluit kan beroep worden aangetekend bij de rechtbank door belanghebbenden, waaronder de aanvrager of derde-belanghebbenden, wiens belang rechtstreeks bij het besluit is betrokken. De termijn voor het indienen van het beroepschrift start met ingang van de dag na de dag waarop het besluit ter inzage is g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56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6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6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mmelse 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564</meta:user-defined>
    <meta:user-defined meta:name="OVERHEIDop.GmbID/DC.identifier">gmb-2017-11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meta:user-defined>
    <meta:user-defined meta:name="OVERHEIDop.woonplaats">Haalderen</meta:user-defined>
    <meta:user-defined meta:name="OVERHEIDop.straatnaam">Buitenpold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93 432232</meta:user-defined>
    <meta:user-defined meta:name="OVERHEIDop.versieInformatie"/>
  </office:meta>
</office:document-meta>
</file>