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oprichten woning met garage Heldens vd Mortellaan 37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 regulier voor het oprichten van een woning met garage op het perceel Heldens vd Mortellaan 37 in 5954 CM Beesel ( ontv. 17 jan, 2017) 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17 januar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11256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56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56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oprichten woning met garage Heldens vd Mortellaan 37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1256</meta:user-defined>
    <meta:user-defined meta:name="OVERHEIDop.GmbID/DC.identifier">gmb-2017-112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</meta:user-defined>
    <meta:user-defined meta:name="OVERHEIDop.woonplaats">Beesel</meta:user-defined>
    <meta:user-defined meta:name="OVERHEIDop.straatnaam">Heldens van de Mortellaan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0154 364345</meta:user-defined>
    <meta:user-defined meta:name="OVERHEIDop.versieInformatie"/>
  </office:meta>
</office:document-meta>
</file>