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starten van een groepsaccommodatie, Koppelstraat 2 in Rog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starten van een groepsaccommodatie op het adres Koppelstraat 2 in Rogg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55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starten van een groepsaccommodatie, Koppelstraat 2 in Rogg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559</meta:user-defined>
    <meta:user-defined meta:name="OVERHEIDop.GmbID/DC.identifier">gmb-2017-1125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P 2</meta:user-defined>
    <meta:user-defined meta:name="OVERHEIDop.woonplaats">Roggel</meta:user-defined>
    <meta:user-defined meta:name="OVERHEIDop.straatnaam">Koppel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602 364020</meta:user-defined>
    <meta:user-defined meta:name="OVERHEIDop.versieInformatie"/>
  </office:meta>
</office:document-meta>
</file>