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 behandelen (Activiteitenbesluit): Iepenstraat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41179</text:p>
            <text:p text:style-name="common-al">Datum indiening: 11 mei 2017</text:p>
            <text:p text:style-name="common-al">Omschrijving: wijziging supermarkt (verplaatsing entree)</text:p>
            <text:p text:style-name="common-al">Adres: Iepenstraat 2, 6687 AA Angeren</text:p>
            <text:p text:style-name="common-al">Besluit: Melding volledig</text:p>
            <text:p text:style-name="common-al">Datum verzending: 21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255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melding behandelen (Activiteitenbesluit): Iep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556</meta:user-defined>
    <meta:user-defined meta:name="OVERHEIDop.GmbID/DC.identifier">gmb-2017-112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A 12a</meta:user-defined>
    <meta:user-defined meta:name="OVERHEIDop.woonplaats">Angeren</meta:user-defined>
    <meta:user-defined meta:name="OVERHEIDop.straatnaam">Iep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058 436605</meta:user-defined>
    <meta:user-defined meta:name="OVERHEIDop.versieInformatie"/>
  </office:meta>
</office:document-meta>
</file>