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8 woningen, Teunisbloem 17 t/m 31 oneven nrs. (kavels NO7 t/m NO12), 6245TK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8 grondgebonden eengezinswoningen met garage op de percelen <text:span text:style-name="nadrukvet">Teunisbloem 17 t/m 31 oneven nrs. (kavels NO7 t/m NO12), 6245TK  Eijsden </text:span>(verzonden 28 jun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3 jul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12552</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52</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52</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8 woningen, Teunisbloem 17 t/m 31 oneven nrs. (kavels NO7 t/m NO12), 6245TK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552</meta:user-defined>
    <meta:user-defined meta:name="OVERHEIDop.GmbID/DC.identifier">gmb-2017-112552</meta:user-defined>
    <meta:user-defined meta:name="OVERHEID.TaxonomieBeleidsagenda/OVERHEID.category">Ruimte en infrastructuur | Organisatie en beleid</meta:user-defined>
    <meta:user-defined meta:name="OVERHEIDop.referentienummer">Z-HZ_WABO-2017-000674</meta:user-defined>
    <meta:user-defined meta:name="DCTERMS.abstract">het bouwen van 8 grondgebonden eengezinswoningen met garag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TJ 19</meta:user-defined>
    <meta:user-defined meta:name="OVERHEIDop.woonplaats">Eijsden</meta:user-defined>
    <meta:user-defined meta:name="OVERHEIDop.straatnaam">Sleutelbloem</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8651 310087</meta:user-defined>
    <meta:user-defined meta:name="OVERHEIDop.versieInformatie"/>
  </office:meta>
</office:document-meta>
</file>