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42 te Meliskerke, aanvraag omgevingsvergunning voor het ver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42 te Meliskerke, aanvraag omgevingsvergunning voor het ver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55</meta:user-defined>
    <meta:user-defined meta:name="OVERHEIDop.GmbID/DC.identifier">gmb-2017-112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B 42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94 393635</meta:user-defined>
    <meta:user-defined meta:name="OVERHEIDop.versieInformatie"/>
  </office:meta>
</office:document-meta>
</file>