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J.C. Beetslaan 16, 2131 AM, plaatsen van een dakkapel, 27-6-2017, zaaknummer 2432005, olonummer 3061585.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2547</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547</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547</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J.C. Beetslaan 16, 2131 AM, plaatsen van een dakkapel, 27-6-2017, zaaknummer 2432005, olonummer 30615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547</meta:user-defined>
    <meta:user-defined meta:name="OVERHEIDop.GmbID/DC.identifier">gmb-2017-112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AM 16</meta:user-defined>
    <meta:user-defined meta:name="OVERHEIDop.woonplaats">Hoofddorp</meta:user-defined>
    <meta:user-defined meta:name="OVERHEIDop.straatnaam">J.C. Beets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3 480440</meta:user-defined>
    <meta:user-defined meta:name="OVERHEIDop.versieInformatie"/>
  </office:meta>
</office:document-meta>
</file>