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boorverkzaamheden ten bate van de ombouw van de Amstelveenlijn op 13 en 14 juli 2017 tot 22.00 uur, nabij statiom Sportlaan, Amstelveen - Zaaknummer Z-2017/0305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9 juni 2017</text:span>
          </text:p>
            <text:p text:style-name="common-al">Boorverkzaamheden ten bate van de ombouw van de Amstelveenlijn op 13 en 14 juli 2017 tot 22.00 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54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4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4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boorverkzaamheden ten bate van de ombouw van de Amstelveenlijn op 13 en 14 juli 2017 tot 22.00 uur, nabij statiom Sportlaan, Amstelveen - Zaaknummer Z-2017/030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42</meta:user-defined>
    <meta:user-defined meta:name="OVERHEIDop.GmbID/DC.identifier">gmb-2017-112542</meta:user-defined>
    <meta:user-defined meta:name="OVERHEID.TaxonomieBeleidsagenda/OVERHEID.category">Ruimte en infrastructuur | Organisatie en beleid</meta:user-defined>
    <meta:user-defined meta:name="OVERHEIDop.referentienummer">Z-2017/030545</meta:user-defined>
    <meta:user-defined meta:name="DCTERMS.abstract">Boorverkzaamheden ten bate van de ombouw van de Amstelveenlijn op 13 en 14 juli 2017 tot 22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T 170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0 478387</meta:user-defined>
    <meta:user-defined meta:name="OVERHEIDop.versieInformatie"/>
  </office:meta>
</office:document-meta>
</file>