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Nieuw-Vennep, Leden 20, 2151 SC, plaatsen van een dakkapel, 29-6-2017, zaaknummer 2431809, olonummer 3061223.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2541</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41</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41</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itsvergunning), Nieuw-Vennep, Leden 20, 2151 SC, plaatsen van een dakkapel, 29-6-2017, zaaknummer 2431809, olonummer 30612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541</meta:user-defined>
    <meta:user-defined meta:name="OVERHEIDop.GmbID/DC.identifier">gmb-2017-112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SC 20</meta:user-defined>
    <meta:user-defined meta:name="OVERHEIDop.woonplaats">Nieuw-Vennep</meta:user-defined>
    <meta:user-defined meta:name="OVERHEIDop.straatnaam">Lede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379 475010</meta:user-defined>
    <meta:user-defined meta:name="OVERHEIDop.versieInformatie"/>
  </office:meta>
</office:document-meta>
</file>