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Tuinstraat 84: plaatsen schutting, ontvangstdatum: 24/06/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2539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3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3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Tuinstraat 84: plaatsen schutting, ontvangstdatum: 24/06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2539</meta:user-defined>
    <meta:user-defined meta:name="OVERHEIDop.GmbID/DC.identifier">gmb-2017-112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CC 84</meta:user-defined>
    <meta:user-defined meta:name="OVERHEIDop.woonplaats">Dirksland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333 418396</meta:user-defined>
    <meta:user-defined meta:name="OVERHEIDop.versieInformatie"/>
  </office:meta>
</office:document-meta>
</file>