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Stationsstraat 1: voor het kappen van een beuk e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3 juni 2017. Besluit verzonden op 29 jun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4199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2530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3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30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Stationsstraat 1: voor het kappen van een beuk e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530</meta:user-defined>
    <meta:user-defined meta:name="OVERHEIDop.GmbID/DC.identifier">gmb-2017-112530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GE 1</meta:user-defined>
    <meta:user-defined meta:name="OVERHEIDop.woonplaats">Dalen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535 524051</meta:user-defined>
    <meta:user-defined meta:name="OVERHEIDop.versieInformatie"/>
  </office:meta>
</office:document-meta>
</file>